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6cm" fo:margin-left="-0.042cm" fo:margin-right="0.98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ulka1.A" style:family="table-column">
      <style:table-column-properties style:column-width="4.868cm" style:rel-column-width="2760*"/>
    </style:style>
    <style:style style:name="Tabulka1.B" style:family="table-column">
      <style:table-column-properties style:column-width="11.192cm" style:rel-column-width="6345*"/>
    </style:style>
    <style:style style:name="Tabulka1.1" style:family="table-row">
      <style:table-row-properties style:min-row-height="1.296cm" style:keep-together="true" fo:keep-together="auto"/>
    </style:style>
    <style:style style:name="Tabulka1.A1" style:family="table-cell">
      <style:table-cell-properties style:vertical-align="top" fo:padding="0.097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="0.097cm" fo:border-left="0.035cm solid #000000" fo:border-right="0.035cm solid #000000" fo:border-top="0.035cm solid #000000" fo:border-bottom="0.018cm solid #000000" style:writing-mode="lr-tb"/>
    </style:style>
    <style:style style:name="Tabulka1.2" style:family="table-row">
      <style:table-row-properties style:min-row-height="0.011cm" fo:background-color="transparent" style:keep-together="true" fo:keep-together="auto">
        <style:background-image/>
      </style:table-row-properties>
    </style:style>
    <style:style style:name="Tabulka1.A2" style:family="table-cell">
      <style:table-cell-properties style:vertical-align="middle" fo:padding="0.097cm" fo:border="0.035cm solid #000000" style:writing-mode="lr-tb"/>
    </style:style>
    <style:style style:name="Tabulka1.B2" style:family="table-cell">
      <style:table-cell-properties style:vertical-align="top" fo:background-color="transparent" fo:padding="0.097cm" fo:border="0.035cm solid #000000" style:writing-mode="lr-tb">
        <style:background-image/>
      </style:table-cell-properties>
    </style:style>
    <style:style style:name="Tabulka1.3" style:family="table-row">
      <style:table-row-properties fo:background-color="transparent" style:keep-together="true" fo:keep-together="auto">
        <style:background-image/>
      </style:table-row-properties>
    </style:style>
    <style:style style:name="Tabulka1.A3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ulka1.B3" style:family="table-cell">
      <style:table-cell-properties style:vertical-align="top" fo:background-color="transparent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3" style:family="table" style:master-page-name="">
      <style:table-properties style:width="15.981cm" fo:margin-left="0.037cm" fo:margin-right="0.982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ulka3.A" style:family="table-column">
      <style:table-column-properties style:column-width="4.763cm" style:rel-column-width="2700*"/>
    </style:style>
    <style:style style:name="Tabulka3.B" style:family="table-column">
      <style:table-column-properties style:column-width="11.218cm" style:rel-column-width="6360*"/>
    </style:style>
    <style:style style:name="Tabulka3.1" style:family="table-row">
      <style:table-row-properties fo:background-color="transparent" style:keep-together="true" fo:keep-together="auto">
        <style:background-image/>
      </style:table-row-properties>
    </style:style>
    <style:style style:name="Tabulka3.A1" style:family="table-cell">
      <style:table-cell-properties style:vertical-align="" fo:background-color="transparent" fo:padding="0.191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B1" style:family="table-cell">
      <style:table-cell-properties style:vertical-align="" fo:background-color="transparent" fo:padding="0.191cm" fo:border="0.035cm solid #000000" style:writing-mode="lr-tb">
        <style:background-image/>
      </style:table-cell-properties>
    </style:style>
    <style:style style:name="Tabulka3.2" style:family="table-row">
      <style:table-row-properties style:keep-together="true" fo:keep-together="auto"/>
    </style:style>
    <style:style style:name="Tabulka3.A2" style:family="table-cell">
      <style:table-cell-properties style:vertical-align="middle" fo:padding="0.191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bottom" fo:padding="0.191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5pt" fo:font-weight="bold" style:font-size-asian="15pt" style:font-size-complex="15pt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language="cs" fo:country="CZ" fo:font-weight="bold" style:font-size-asian="16pt" style:font-size-complex="16pt"/>
    </style:style>
    <style:style style:name="P4" style:family="paragraph" style:parent-style-name="Standard">
      <style:text-properties style:font-name="Arial" fo:font-size="15pt" fo:font-weight="bold" style:font-size-asian="15pt" style:font-size-complex="15pt"/>
    </style:style>
    <style:style style:name="P5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language="cs" fo:country="CZ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Arial" fo:font-size="13pt" fo:language="cs" fo:country="CZ" fo:font-weight="bold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cs" fo:country="CZ" fo:font-weight="bold" style:font-size-asian="13pt" style:font-size-complex="13pt"/>
    </style:style>
    <style:style style:name="P10" style:family="paragraph" style:parent-style-name="Standard">
      <style:text-properties style:font-name="Arial" fo:font-size="13pt" fo:language="cs" fo:country="CZ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language="cs" fo:country="CZ" style:font-size-asian="13pt" style:font-size-complex="13pt"/>
    </style:style>
    <style:style style:name="P12" style:family="paragraph" style:parent-style-name="Standard"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style:snap-to-layout-grid="false"/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style:text-properties style:font-name="Arial" fo:font-size="13pt" fo:font-weight="bold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size-complex="13pt"/>
    </style:style>
    <style:style style:name="P2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4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language="cs" fo:country="CZ" fo:font-weight="bold" style:font-size-asian="12pt" style:font-size-complex="12pt"/>
    </style:style>
    <style:style style:name="P29" style:family="paragraph" style:parent-style-name="Standard">
      <style:paragraph-properties fo:margin-top="0cm" fo:margin-bottom="0cm"/>
      <style:text-properties style:font-name="Arial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cm" fo:margin-bottom="0cm"/>
      <style:text-properties style:font-name="Arial" fo:font-size="13pt" fo:font-weight="bold" style:font-size-asian="13pt" style:font-size-complex="13pt"/>
    </style:style>
    <style:style style:name="P31" style:family="paragraph" style:parent-style-name="Standard">
      <style:paragraph-properties fo:margin-left="0cm" fo:margin-right="-0.605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 style:language-complex="zxx" style:country-complex="none"/>
    </style:style>
    <style:style style:name="P32" style:family="paragraph" style:parent-style-name="Standard">
      <style:paragraph-properties fo:text-align="justify" style:justify-single-word="false" fo:break-before="auto" fo:break-after="auto"/>
      <style:text-properties style:font-name="Arial" fo:font-size="13pt" style:font-size-asian="13pt" style:font-size-complex="13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Arial" fo:font-size="13pt" fo:language="cs" fo:country="CZ" fo:font-weight="normal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3pt" fo:font-weight="normal" style:font-size-asian="13pt" style:font-weight-asian="normal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font-size="15pt" style:font-size-asian="15pt" style:font-weight-asian="bold" style:font-size-complex="15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Arial"/>
    </style:style>
    <style:style style:name="T11" style:family="text">
      <style:text-properties style:font-name="Arial" fo:language="cs" fo:country="CZ" style:font-weight-complex="normal"/>
    </style:style>
    <style:style style:name="T12" style:family="text">
      <style:text-properties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9">Informační leták březen – září 2020</text:span></text:p>
      <text:p text:style-name="P3"/>
      <text:p text:style-name="P7">Vážení přátelé, </text:p>
      <text:p text:style-name="P13">Vítáme Vás na dnešní členské schůzi. Setkáváme se po zimním období, které bylo velmi netypické - téměř bez sněhu a mrazu. </text:p>
      <text:p text:style-name="P13">Nám starším ročníkům to celkem vyhovovalo .Nehrozilo tolik nebezpečí pádů , těžké zimní oblečení nás tolik netížilo a počasí bylo příjemné i na vycházky.</text:p>
      <text:p text:style-name="P13"> Na zimní radovánky na sněhu vzpomínáme s nostalgií - kdy  jsme si je užívali, zejména v dětském věku. </text:p>
      <text:p text:style-name="P13"/>
      <text:p text:style-name="P13"> Naše poslední setkání bylo 9. prosince loňského roku na vánoční schůzi s besídkou, a tak Vám tuto akci připomenu zápisem. Schůzi zahájila předsedkyně klubu Míla Gruberová. </text:p>
      <text:p text:style-name="P13">Zhodnotila činnost klubu od září do prosince 2019, která je podrobně rozepsána v info letáku a shrnula aktivity za celý rok.</text:p>
      <text:p text:style-name="P13">Zdůraznila, že každý měl možnost vybrat si z nabízeného programu co mu vyhovuje, a zúčastnit se, což bylo členy  hojně využíváno a hodnoceno kladně.</text:p>
      <text:p text:style-name="P13"> Č<text:span text:style-name="T7">lenové výboru  klubu Diana se podíleli a zúčastňovali na aktivitách <text:s/>pořádaných Aliancí žen v Praze, MOÚ  v Brně, </text:span>na vzdělávacích programech a  účastí na akcích pro veřejnost. </text:p>
      <text:p text:style-name="P13">Seznámila přítomné s připraveným programem činnosti od ledna do března 2020 a výbor věří, že i nadále budou mít členové zájem o účast, neboť jedním   cílem naší činnosti je setkávat se a vyplnit tak volný čas mezi svými přáteli. </text:p>
      <text:p text:style-name="P13">V další části  jednání bylo přítomným podáno malé občerstvení a poskytnut volný čas pro besedování. </text:p>
      <text:p text:style-name="P13">Členům, kteří  dobrovolně  a dlouhodobě pomáhají  na akcích klubu Diana bylo poděkováno a obdrželi dárečky, které poskytl formou sponz. daru pan Čepelák.</text:p>
      <text:p text:style-name="P13">Poté následoval kulturní program, vystoupení skupiny historických tanců Alladanza. Čtyři krásné mladé ženy v historických  kostýmech předvedly barokní tance . Byla to nádherná podívaná  a naši členové odměnili tanečnice upřímným potleskem. </text:p>
      <text:p text:style-name="P13">Závěrem si přítomní členové rozdělili dárečky, které přinesli. A tak si odnášeli kromě  příjemných zážitků i malou pozornost.</text:p>
      <text:p text:style-name="P13">S přáním krásných a klidných vánoc ve zdraví a kruhu rodinném jsme se rozešli do svých domovů a těšíme se na další akce a setkávání v roce 2020.</text:p>
      <text:p text:style-name="P13"/>
      <text:p text:style-name="P4">Plánovaná  činnost Klubu Diana od března  2020 do září 2020</text:p>
      <text:p text:style-name="P18"/>
      <text:p text:style-name="P20">Základní službou pro pacientky a veřejnost jsou pravidelné poradní dny každé úterý v době od 15.00 do 17.00 hodin.</text:p>
      <text:p text:style-name="P24">POZOR - ZMĚNA !!!</text:p>
      <text:p text:style-name="P24"/>
      <text:p text:style-name="P20">Klub Diana bude působit od druhé poloviny března v <text:s/>prostorách Knihovny MOÚ  , které se nachází ve 4. posch. Švejdova pavilonu v Masarykově onkologickém ústavu. </text:p>
      <text:p text:style-name="P20">Výtahem dojedete do 4. posch., kde půjdete doprava a chodbou ke knihovně a do dveří, označených plakátkem "Klub Diana".</text:p>
      <text:p text:style-name="P20"><text:tab/><text:tab/><text:tab/><text:tab/><text:tab/><text:span text:style-name="T6">- 1 -</text:span><text:tab/><text:tab/><text:tab/><text:tab/> <text:s text:c="47"/></text:p>
      <text:p text:style-name="P25"><text:soft-page-break/>Pokračuje rekondiční plavání  každou středu od 10.00 do 11.00 hodin - Sportareál Řečkovice - mimo letní prázdniny </text:p>
      <text:p text:style-name="P27">Zdravotní cvičení -každý čtvrtek od 16.15 do 17.15 hod  - Základní škola Vídeňská - mimo prázdniny.</text:p>
      <text:p text:style-name="P25">Plavenky do bazénu na MOÚ pro onkologické pacientky zakoupíme dle vašeho zájmu.</text:p>
      <text:p text:style-name="P2"><text:span text:style-name="T10"><text:tab/><text:tab/><text:tab/></text:span><text:tab/></text:p>
      <text:p text:style-name="P1">J<text:span text:style-name="T10">ednodenní výlety</text:span></text:p>
      <text:p text:style-name="P20">Pátek 6. března 2020 – Ivančice</text:p>
      <text:p text:style-name="P20"><text:s text:c="40"/><text:span text:style-name="T6">sraz v 8.40 na Mendlově náměstí ( linka 105)</text:span></text:p>
      <text:p text:style-name="P25"><text:s text:c="40"/>odjezd v 8.49 do Ivančic</text:p>
      <text:p text:style-name="P25"><text:s text:c="40"/>návrat do Brna autobusem ve 13.45 nebo 14.15</text:p>
      <text:p text:style-name="P25"/>
      <text:p text:style-name="P26">Z Ivančického náměstí půjdeme k lávce přes řeku Oslavu a dále do místní části Letkovice. Prohlédneme si kapličku, která původně stála na křižovatce dvou ulic a byla přesunuta o několik metrů dál.Přesun trval celý den a byl velmi náročný technicky i finančně.Dále budeme pokračovat k <text:s/>mostu přes řeku Jihlavu a podél ní půjdeme až k soutoku s řekou Rokytnou. Také je možno vyjít až k rozhledně na Réně. Potom se vrátíme do města a zde je možnost občersvení a také návštěva muzea. Trasa měří 6 km. </text:p>
      <text:p text:style-name="P26"/>
      <text:p text:style-name="P20">pátek 20. března 2020 – Křtiny, jeskyně Výpustek – <text:span text:style-name="T6">vstupné 110 Kč</text:span></text:p>
      <text:p text:style-name="P20"><text:s text:c="33"/><text:span text:style-name="T6"><text:s/>sraz v 9.00 hod. na Staré osadě u zastávky autobusu č. 201</text:span></text:p>
      <text:p text:style-name="P25"><text:s text:c="34"/>odjezd autobusu v 9.15 hod. do Křtin</text:p>
      <text:p text:style-name="P25"><text:s text:c="34"/>návrat vlakem eventuelně autobusem z Babic ve 14.00 hod. </text:p>
      <text:p text:style-name="P25"/>
      <text:p text:style-name="P26">První písemná zpráva o městečku Křtiny je z r.1237.Je zde barokní zámek, který je v současnosti využíván ke školení a konferencím firem.</text:p>
      <text:p text:style-name="P26">Známý je také poutní kostel Panny Marie.</text:p>
      <text:p text:style-name="P26">Z městyse se vydáme po červeně značené turistické cestě k jeskyni Výpustek. Ta je známá již několik století. Ve vídeňském Přírodovědném muzeu jsou vystaveny kosterní nálezy (jeskynní medvědi, lvi, nosorožci,hyeny a další menší zvířata), které pocházejí z arch. výzkumů. Jeskyně měla dosti složitou historii. Za 2. světové války zde byla německá zbrojní továrna.</text:p>
      <text:p text:style-name="P26">Prohlídka jeskyně je koncipována jako putování časem. </text:p>
      <text:p text:style-name="P26">Po prohlídce budeme pokračovat Rosenauerovou cestou až do údolí Žilůveckého potoka a dále na žel. stan. Babice. Trasa měří cca 8 km.</text:p>
      <text:p text:style-name="P26">Pro méně zdatné chodce je možno výlet ukončit v Babicích, odkud jede autobus k žel. stanici Bílovice. Trasa měří asi 5 km. <text:s/>V Babicích je možnost se naobědvat.</text:p>
      <text:p text:style-name="P26"/>
      <text:p text:style-name="P20">Pátek 3. dubna 2020 - <text:s/>Rosice</text:p>
      <text:p text:style-name="P25"><text:s text:c="28"/>sraz na Mendlově náměstí u zastávky autobusu č.405 v 8.30 hod.</text:p>
      <text:p text:style-name="P25"><text:s text:c="28"/>odjezd v 8.40 hod. do Rosic, zastávka Trávníky</text:p>
      <text:p text:style-name="P25"><text:s text:c="28"/>návrat do Brna autobusem ve 13.21 hod.</text:p>
      <text:p text:style-name="P25"><text:s text:c="28"/>nebo vlakem ve 13.41 hod.</text:p>
      <text:p text:style-name="P26"/>
      <text:p text:style-name="P26"><text:tab/><text:tab/><text:tab/><text:tab/><text:tab/></text:p>
      <text:p text:style-name="P26"><text:tab/><text:tab/><text:tab/><text:tab/><text:tab/>- 2 -</text:p>
      <text:p text:style-name="P26"><text:soft-page-break/>Prohlédneme si zámek a náměstí a kolem kostela sejdeme až k říčce Bobravě. <text:s/>Na protějším kopci se nachází barokní kaple Nejsvětější Trojice. Vede k ní křížová cesta lemovaná trojbokými kamennými pilíři . Zpět do Brna je možno jet autobusem nebo vlakem. </text:p>
      <text:p text:style-name="P20">Pondělí 4. května 2020 – Heršpice u Slavkova, ekostatek Jalový dvůr </text:p>
      <text:p text:style-name="P25"><text:s text:c="24"/>sraz v 10 hod. v hale Hl.nádraží</text:p>
      <text:p text:style-name="P25"><text:s text:c="24"/>odjezd v 10.15 hod. do Slavkova, pak busem do Heršpic u Slavkova <text:s text:c="15"/></text:p>
      <text:p text:style-name="P25"><text:s text:c="24"/>návrat dle dohody z Rašovic (14.02,14.52,15.22,15.52) </text:p>
      <text:p text:style-name="P25"><text:s text:c="24"/>vede Valoušková Vojtěška</text:p>
      <text:p text:style-name="P25">Trasa: prohlídka Heršpic, potom po cestě stepní rezervace Chobot – rybník- rezervace čolků, ekofarma Jalový dvůr (bývalý panský dvůr Karlín) <text:s/>areál statku v krásné přírodě. </text:p>
      <text:p text:style-name="P25">Délka chůze cca 5 km.</text:p>
      <text:p text:style-name="P25"/>
      <text:p text:style-name="P20">Pátek 22. května 2020 – Kunštát, Rudka</text:p>
      <text:p text:style-name="P25"><text:s text:c="41"/>sraz 9.15 hod u nádraží Kr.Pole</text:p>
      <text:p text:style-name="P25"><text:s text:c="41"/>odjezd autobusu č. 301 v 9.27 hod. do Kunštátu</text:p>
      <text:p text:style-name="P25"><text:s text:c="41"/>návrat do Brna autobusem ve 14.43 hod. ev. 15.03 hod.</text:p>
      <text:p text:style-name="P25">V Kunštátu si prohlédneme zámek a potom se přesuneme do Rudky, kde je jeskyně, rozhledna a smyslová zahrada.</text:p>
      <text:p text:style-name="P21">Zámek Kunštát - <text:span text:style-name="T6">jedná se o málo známý zámek na kopci nad Kunštátem, který je Národní kulturní památkou. Archeologickým průzkumem se zjistilo,že má románský původ a je nejstarším zámkem na Moravě.</text:span></text:p>
      <text:p text:style-name="P21">Rudka –<text:span text:style-name="T6"> uměle vytvořená jeskyně byla inspirována českou historií. V jeskyni se nachází 17 soch blanických rytířů, 3 legionářů a zbytky sochy T.G.Masaryka. Sochy vytvořil Stanislav Rolínek, rodák z Bořitova.Jako první vytvořil sochu T.G.M. - byla zničena nacisty.Vstup do jeskyně hlídá socha lva. Nedaleko jeskyně vznikla smyslová zahrada, v níž si můžete vyzkoušet své smysly. Můžete se pokusit poznávat rostliny hmatem a čichem. Po prohlídce vystoupáme na kamennou Burianovu rozhlednu na kopci Milenka. Byla postavena v roce 1928 a je 18 metrů vysoká.</text:span></text:p>
      <text:p text:style-name="P25"/>
      <text:p text:style-name="P20">Pátek 12. června 2020 – údolím Svratky z Doubravníku do Borače <text:s text:c="37"/></text:p>
      <text:p text:style-name="P20"><text:s text:c="29"/>/ do Tišnova /</text:p>
      <text:p text:style-name="P25"><text:s text:c="29"/>sraz v 8.15 hod na nádraží v Kr.Poli</text:p>
      <text:p text:style-name="P25"><text:s text:c="29"/>odjezd vlakem v 8.36 hod. do Tišnova. Přestup na <text:s/>autobus č 334 <text:s text:c="51"/></text:p>
      <text:p text:style-name="P25"><text:s text:c="29"/>do Doubravníku</text:p>
      <text:p text:style-name="P25"><text:s text:c="29"/>zpět do Brna z Borače ve 14.37 hod. Přestup v Tišnově na vlak</text:p>
      <text:p text:style-name="P25">Krásná procházka pohodlnou cestou podél řeky bez stoupání. Cesta je stíněna vzrostlými stromy.</text:p>
      <text:p text:style-name="P25">Do Borače je to 7 km. Do Tišnova 13 km. Cestou není možnost občerstvení.</text:p>
      <text:p text:style-name="P25"/>
      <text:p text:style-name="P20">Pátek 18.září 2020 – Podkomorské lesy</text:p>
      <text:p text:style-name="P20"><text:s text:c="30"/><text:span text:style-name="T6"><text:s text:c="6"/>sraz v 8.25 hod. na zastávce autobusu č. 401 Kyjevská </text:span></text:p>
      <text:p text:style-name="P25"><text:s text:c="36"/>(vystoupit na tram.zast.Dunajská, linky č. 6 a 8)</text:p>
      <text:p text:style-name="P25"><text:s text:c="36"/>odjezd v 8.34 hod. na Javůrek</text:p>
      <text:p text:style-name="P25"><text:s text:c="36"/>návrat do Brna autobusem z Hvozdce ve 12.51 hod.</text:p>
      <text:p text:style-name="P25"><text:tab/><text:tab/><text:tab/><text:tab/><text:tab/>- 3 -<text:tab/><text:tab/></text:p>
      <text:p text:style-name="P25"><text:soft-page-break/>Vycházka je nenáročná, žádné stoupání. Větší část vede lesní zpevněnou cestou a měří necelých </text:p>
      <text:p text:style-name="P25">6 km. Vyjdeme od kapličky na Javůrku a cestou můžeme též sbírat houby (pokud porostou).</text:p>
      <text:p text:style-name="P12"/>
      <text:p text:style-name="P12"/>
      <text:p text:style-name="P6"><text:span text:style-name="T3">Rekondiční pobyty a zájezd</text:span></text:p>
      <text:p text:style-name="P5"/>
      <text:p text:style-name="P8">Pětidennní  rekondiční pobyt v Lednici od pondělí 20. 4. do pátku 24. 4. 2020 <text:s/>v Penzionu HIPPOCLUB</text:p>
      <text:p text:style-name="P11">Městečko Lednice leží v malebném kraji Jižní Moravy. Jsou zde i nejmladší lázně v ČR. V průběhu pobytu navštívíme zámek a okolí Lednickovaltického areálu - parky, Janův hrad, Minaret a další stavby z doby Lichtenštejnů, zapsané na seznamu UNESCO.</text:p>
      <text:p text:style-name="P11">Krásy přírody budeme poznávat na turistických vycházkách po okolí. </text:p>
      <text:p text:style-name="P11">Ubytování v penzionu bude s polopenzí - ve dvou a třílůžkových pokojích s příslušenstvím. </text:p>
      <text:p text:style-name="P11">Penzion je situován v blízkosti zámeckého parku a je součástí areálu, kde jsou chováni koně a jiná drobná zvířata. Tento areál slouží veřejnosti a jsou zde pořádány různé sportovní a kulturní  aktivity, včetně vyjížděk bryčkou po okolí. </text:p>
      <text:p text:style-name="P8">Cena pobytu  - člen Klubu Diana        2 800,- Kč</text:p>
      <text:p text:style-name="P12">                            <text:span text:style-name="T5">hosté                            2 900,- Kč</text:span></text:p>
      <text:p text:style-name="P18"><text:tab/><text:tab/><text:tab/><text:tab/><text:tab/></text:p>
      <text:p text:style-name="P8">Úhrada pobytu: do 12. března 2020</text:p>
      <text:p text:style-name="P7">Vedoucí pobytu: Ing. Zdena Vlahová, tel. 604 253 140</text:p>
      <text:p text:style-name="P7"><text:tab/><text:tab/><text:tab/><text:tab/><text:tab/><text:tab/><text:tab/><text:tab/><text:tab/><text:tab/></text:p>
      <text:p text:style-name="P8">Autobusový zájezd - úterý 19. května 2020 - Znojmo </text:p>
      <text:section text:style-name="Sect1" text:name="message-body">
        <text:p text:style-name="P11">Město Znojmo je druhým největším městem Jihomoravského kraje a historickým centrem Jihozápadní Moravy. Nachází se zde mnoho památek, z nichž některé jsou zapsány do seznamů kulturních památek ČR - rotunda Svaté Kateřiny, Loucký klášter, hrad nad údolím Gránického potoka, Znojemská radniční věž, Znojemské podzemí a další nemovité  kulturní památky města, z nichž při našem výletu některé navštívíme.</text:p>
        <text:p text:style-name="P11">V průběhu zájezdu nás čeká "oblíbené překvapení" vedoucího zájezdu.</text:p>
        <text:p text:style-name="P13"/>
        <text:p text:style-name="P8">Sraz účastníků zájezdu  - v 7.20 hod u restaurace  Bohéma  Janáčkova divadla na Rooseveltově ulici</text:p>
        <text:p text:style-name="P8">Odjezd  zájezdového autobusu -   v 7.30 hod</text:p>
        <text:p text:style-name="P8">Cena pro členy Klubu Diana              <text:s text:c="3"/> 260,- Kč</text:p>
        <text:p text:style-name="P8">Cena pro hosty                                         280,- Kč</text:p>
        <text:p text:style-name="P18"/>
        <text:p text:style-name="P12"><text:span text:style-name="T5">Vstupné - prohlídka zámku             45,- Kč         </text:span><text:span text:style-name="T4">Hradí si účastník</text:span></text:p>
        <text:p text:style-name="P8"><text:s text:c="18"/>znojemské podzemí        <text:s/>55,- Kč               "-"</text:p>
        <text:p text:style-name="P18"/>
        <text:p text:style-name="P8">Zájezd je nutné uhradit do 30. dubna 2020.</text:p>
        <text:p text:style-name="P8">Členům kteří budou aktivně pomáhat při Květinovém dni <text:s/>bude dodatečně vráceno 200,- Kč. </text:p>
        <text:p text:style-name="P10"><text:tab/><text:tab/><text:tab/><text:tab/><text:tab/>- 4 -<text:tab/></text:p>
        <text:p text:style-name="P10"><text:soft-page-break/>Předpokládaný příjezd do Brna v 19.00 hod.</text:p>
        <text:p text:style-name="P10">Vedoucí zájezdu je Ing. Pavel Rabušic, tel 733314855</text:p>
        <text:p text:style-name="P8">Na společné zážitky se těší vedoucí zájezdu a výbor Klubu Diana.</text:p>
        <text:p text:style-name="P8"> </text:p>
        <text:p text:style-name="P8">Týdenní rekondiční pobyt v Berouně od pátku 4. září  - do pátku 11. září 2020 v hotelu OK 1</text:p>
        <text:p text:style-name="P11">Hotel OK 1 je umístěn v klidné části Berouna, ubytování ve dvoulůžkových pokojích s příslušenstvím, stravování - <text:span text:style-name="T1">polopenze</text:span></text:p>
        <text:p text:style-name="P11">Město Beroun leží na soutoku řek Berounky a Litavy asi 20 km jihozáp. od Prahy. První písemné zprávy jsou z roku 1265, kdy  Přemysl Otakar II. vydal listinu pro Ostrovský klášter. Rozkvět města přinesla doba Karla IV. Díky bohatým historickým památkám  byl Beroun v r. 1992 vyhlášen památkovou zónou. </text:p>
        <text:p text:style-name="P11">V průběhu našeho pobytu se seznámíme s historickými objekty a navštívíme hrad Karlštejn, Koněpruské jeskyně  a další zajímavosti  na  turistických vycházkách přírodou v okolí Berouna .</text:p>
        <text:p text:style-name="P13"/>
        <text:p text:style-name="P10"><text:span text:style-name="T1">Cena pro člena Klubu Diana</text:span>      <text:span text:style-name="T1">4 400,- Kč</text:span></text:p>
        <text:p text:style-name="P8">Cena pro hosta                              4 600,- Kč</text:p>
        <text:p text:style-name="P10">Informace o dopravě - odjezdu na rekondici budou uvedeny při úhradě  pobytu.</text:p>
        <text:p text:style-name="P8">Pobyt je třeba uhradit do konce června 2020.</text:p>
        <text:p text:style-name="P18"/>
        <text:p text:style-name="P8">Brněnské onkologické dny  - 22. - 24. 4. 2020 - Brněnské výstaviště. </text:p>
        <text:p text:style-name="P10">Pořádá Masarykův onkologický ústav a jsou největší celostátní odbornou akcí s mezinárodní účastí pro nelékařské pracovníky. </text:p>
        <text:p text:style-name="P10">Program je zaměřen na nádorová onemocnění,prevenci a prezentaci nových léků v onkologii. </text:p>
        <text:p text:style-name="P11">Edukační a informační stánek zde má každý rok  <text:span text:style-name="T1">Aliance žen s rakovinou prsu, </text:span>pod vedením ředitelky Evy Knappové.</text:p>
        <text:p text:style-name="P13"><text:tab/><text:tab/><text:tab/><text:tab/><text:tab/></text:p>
        <text:p text:style-name="P8">Český den proti rakovině - středa 13. května 2020</text:p>
        <text:p text:style-name="P10">Již tradičně se v letošním roce opět zúčastníme celonárodní sbírky, kterou pořádá <text:span text:style-name="T1">Liga proti rakovině. </text:span></text:p>
        <text:p text:style-name="P8">Sbírka je zaměřena na nádorová onemocnění ledvin a močového měchýře. </text:p>
        <text:p text:style-name="P19"><text:s text:c="58"/></text:p>
        <text:p text:style-name="P11">Výbor Klubu Diana se na Vás obrací s prosbou o účast při prodeji kytiček, jak tomu bylo v předchozích letech. O výpomoc opět požádáme  žáky gymnasií v Brně. </text:p>
        <text:p text:style-name="P11">V loňském roce jsme byli velmi úspěšní a ze 62 organizací, které se sbírky zúčastnily, jsme byli na 15. místě prodejem  7352 kytiček. </text:p>
        <text:p text:style-name="P11">Finanční odměna, kterou jsme od LPR obdrželi nám umožnila nadále provozovat činnost Klubu Diana ve prospěch  našich členů a veřejnosti v oblasti prevence. </text:p>
        <text:p text:style-name="P11"/>
        <text:p text:style-name="P11">Členové klubu Diana, kteří se budou aktivně podílet při Květinovém dni 2020, obdrží slevu 200,- Kč při účasti na akci KD.</text:p>
        <text:p text:style-name="P11"/>
        <text:p text:style-name="P9">Prosíme tímto o přihlášení dvojic, které budou kytičky prodávat.   Děkujeme Vám za spolupráci.</text:p>
      </text:section>
      <text:section text:style-name="Sect1" text:name="Sekce1">
        <text:p text:style-name="P18"/>
        <text:p text:style-name="P30"><text:span text:style-name="T12"><text:tab/><text:tab/><text:tab/><text:tab/><text:tab/></text:span><text:span text:style-name="T6">- 5 -<text:tab/></text:span></text:p>
        <text:p text:style-name="P30"><text:soft-page-break/><text:span text:style-name="T8">Výtvarná</text:span><text:span text:style-name="T12"> dílna na rok 2020</text:span></text:p>
        <text:p text:style-name="P29"><text:s/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15"/>
              <text:p text:style-name="P15"><text:span text:style-name="T3">Středa <text:s text:c="2"/>18.3. 2020 </text:span></text:p>
              <text:p text:style-name="P22"/>
            </table:table-cell>
            <table:table-cell table:style-name="Tabulka1.B1" office:value-type="string">
              <text:p text:style-name="P16"/>
              <text:p text:style-name="P16">Velikonoční pedig</text:p>
            </table:table-cell>
          </table:table-row>
          <table:table-row table:style-name="Tabulka1.2">
            <table:table-cell table:style-name="Tabulka1.A2" office:value-type="string">
              <text:p text:style-name="P14"><text:span text:style-name="T3">Středa <text:s/>29. </text:span><text:span text:style-name="T6"><text:s/>4</text:span><text:span text:style-name="T3">. 2020</text:span></text:p>
            </table:table-cell>
            <table:table-cell table:style-name="Tabulka1.B2" office:value-type="string">
              <text:p text:style-name="P16">Pergamen</text:p>
            </table:table-cell>
          </table:table-row>
          <table:table-row table:style-name="Tabulka1.3">
            <table:table-cell table:style-name="Tabulka1.A3" office:value-type="string">
              <text:p text:style-name="P16"><text:span text:style-name="T3">Středa <text:s text:c="2"/>27. 5. 2020 <text:s text:c="21"/></text:span><text:s text:c="12"/></text:p>
            </table:table-cell>
            <table:table-cell table:style-name="Tabulka1.B3" office:value-type="string">
              <text:p text:style-name="P16">Prostírání</text:p>
            </table:table-cell>
          </table:table-row>
        </table:table>
        <text:p text:style-name="P32"/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16"/>
              <text:p text:style-name="P16"><text:span text:style-name="T3">Středa 24. 6. 2020 </text:span></text:p>
              <text:p text:style-name="P16"/>
            </table:table-cell>
            <table:table-cell table:style-name="Tabulka3.B1" office:value-type="string">
              <text:p text:style-name="P16"/>
              <text:p text:style-name="P16">Brože z organzy</text:p>
            </table:table-cell>
          </table:table-row>
          <table:table-row table:style-name="Tabulka3.2">
            <table:table-cell table:style-name="Tabulka3.A2" office:value-type="string">
              <text:p text:style-name="P14"><text:s/><text:span text:style-name="T3">Středa <text:s/>30. </text:span><text:span text:style-name="T6">9</text:span><text:span text:style-name="T3">. 2020</text:span></text:p>
            </table:table-cell>
            <table:table-cell table:style-name="Tabulka3.B2" office:value-type="string">
              <text:p text:style-name="P15">Drátkování</text:p>
            </table:table-cell>
          </table:table-row>
        </table:table>
        <text:p text:style-name="P12"/>
        <text:p text:style-name="P17">Při některých výtvarných technikách si budou členky hradit 50% nákladů na materiál.</text:p>
        <text:p text:style-name="P31">Výtvarná dílna začíná vždy ve 14.00 hod. Vedoucí za Klub Diana je Zdeňka Vlahová</text:p>
        <text:p text:style-name="P31">mobil : 604 253 140. <text:s/></text:p>
        <text:p text:style-name="P17"><text:span text:style-name="T2">Program našich středečních setkání ve výtvarné dílně je naplánován a domluven s vedoucími ve výtvarné dílně. Pokud některá z členek nemá o tu konkrétní naplánovanou výtvarnou techniku zájem, bylo by dobré, aby do výtvarné dílny přišla v jiný den, kdy se jí může slečna ve výtvarné dílně věnovat a s vybranou ruční prácí pomoci. Veškeré náklady si tyto členky budou hradit samy.</text:span></text:p>
        <text:p text:style-name="P23"/>
        <text:p text:style-name="P23"/>
        <text:p text:style-name="P23">Příští členská schůze bude v úterý 29. září 2020 ve Společenském sále na ÚMČ Brno- střed, Dominikánská 2.</text:p>
        <text:p text:style-name="P23">Výbor klubu vám přeje pěkné prožití jara a léta a věříme, že si z nabídky akcí KD vyberete aktivity, které vám budou vyhovovat.</text:p>
        <text:p text:style-name="P23"/>
        <text:p text:style-name="P23"/>
        <text:p text:style-name="P23"/>
        <text:p text:style-name="P23">Na setkání s vámi se těší<text:tab/><text:tab/><text:tab/>výbor Klubu Diana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34"><text:span text:style-name="T11">tel: 604464669<text:tab/><text:tab/>e-mail: </text:span><text:a xlink:type="simple" xlink:href="mailto:dianaklub@post.cz">dianaklub@post.cz</text:a><text:span text:style-name="T11"> <text:s text:c="7"/>www. Klubdiana.wz.cz</text:span></text:p>
        <text:p text:style-name="P33"><text:tab/><text:tab/><text:tab/></text:p>
        <text:p text:style-name="P33"><text:tab/><text:tab/><text:tab/><text:tab/><text:tab/>- 6 -</text:p>
        <text:p text:style-name="P3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a Rabušicová</meta:initial-creator>
    <meta:creation-date>2020-02-11T14:00:00.96</meta:creation-date>
    <dc:date>2020-02-26T15:45:49.14</dc:date>
    <dc:creator>Hana Rabušicová</dc:creator>
    <meta:editing-duration>PT5H2M43S</meta:editing-duration>
    <meta:editing-cycles>13</meta:editing-cycles>
    <meta:generator>OpenOffice.org/3.3$Win32 OpenOffice.org_project/330m20$Build-9567</meta:generator>
    <meta:printed-by>Hana Rabušicová</meta:printed-by>
    <meta:print-date>2020-02-26T15:42:34</meta:print-date>
    <meta:document-statistic meta:table-count="2" meta:image-count="0" meta:object-count="0" meta:page-count="7" meta:paragraph-count="152" meta:word-count="2058" meta:character-count="13930"/>
  </office:meta>
</office:document-meta>
</file>