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28cm" fo:margin-left="-0.123cm" table:align="left" style:writing-mode="lr-tb"/>
    </style:style>
    <style:style style:name="Tabulka1.A" style:family="table-column">
      <style:table-column-properties style:column-width="4.022cm"/>
    </style:style>
    <style:style style:name="Tabulka1.B" style:family="table-column">
      <style:table-column-properties style:column-width="12.806cm"/>
    </style:style>
    <style:style style:name="Tabulka1.1" style:family="table-row">
      <style:table-row-properties style:min-row-height="1.178cm" style:keep-together="true" fo:keep-together="auto"/>
    </style:style>
    <style:style style:name="Tabulka1.A1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Tabulka1.A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fo:background-color="transparent" style:font-size-asian="14pt" style:font-weight-asian="bold" style:font-name-complex="Ari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cs" fo:country="CZ" style:font-size-asian="14pt" style:font-size-complex="14pt"/>
    </style:style>
    <style:style style:name="P7" style:family="paragraph" style:parent-style-name="Standard" style:list-style-name="L7">
      <style:paragraph-properties fo:text-align="justify" style:justify-single-word="false"/>
      <style:text-properties fo:font-size="14pt" fo:language="cs" fo:country="CZ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L6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-0.605cm" fo:text-align="justify" style:justify-single-word="false" fo:text-indent="0cm" style:auto-text-indent="false"/>
      <style:text-properties fo:font-size="14pt" style:font-size-asian="14pt" style:font-name-complex="Arial" style:font-size-complex="14pt" style:language-complex="zxx" style:country-complex="none"/>
    </style:style>
    <style:style style:name="P21" style:family="paragraph" style:parent-style-name="Standard">
      <style:paragraph-properties fo:margin-left="0cm" fo:margin-right="-0.605cm" fo:text-align="justify" style:justify-single-word="false" fo:text-indent="0cm" style:auto-text-indent="false"/>
      <style:text-properties fo:font-size="14pt" fo:font-weight="bold" style:font-size-asian="14pt" style:font-weight-asian="bold" style:font-name-complex="Arial" style:font-size-complex="14pt" style:language-complex="zxx" style:country-complex="none" style:font-weight-complex="bold"/>
    </style:style>
    <style:style style:name="P22" style:family="paragraph" style:parent-style-name="Standard">
      <style:paragraph-properties fo:margin-left="0.06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cs" fo:country="CZ"/>
    </style:style>
    <style:style style:name="T7" style:family="text">
      <style:text-properties fo:language="cs" fo:country="CZ"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language-complex="zxx" style:country-complex="none"/>
    </style:style>
    <style:style style:name="T11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formační leták říjen – prosinec 2020</text:p>
      <text:p text:style-name="P16"/>
      <text:p text:style-name="P8">Vážení přátelé,</text:p>
      <text:p text:style-name="P8"/>
      <text:p text:style-name="P9">vítám Vás po půl roce na dnešní členské schůzi. Setkáváme se po období, které nám všem přineslo obavy o naše zdraví, omezení normálního prožívání našich dnů a Klubu Diana, které bylo třeba řešit vzhledem k celostátní situaci v důsledku výskytu koronaviru  témeř na celém světě. </text:p>
      <text:p text:style-name="P9">Naši naplánovanou činnost od poloviny března do poloviny června jsme proto nemohli uskutečnit a neměli jsme ani přístup na naše pracoviště na MOÚ .  Přesto se členové výboru snažili být s Vámi v kontaktu a informovat Vás stručně, jak se situace vyvíjí.</text:p>
      <text:p text:style-name="P9"/>
      <text:p text:style-name="P9">Seznámím Vás nyní jak <text:span text:style-name="T2">uplynulé období </text:span>probíhalo:</text:p>
      <text:p text:style-name="P9">V první polovině března 2020 byly uskutečněny tyto akce:</text:p>
      <text:p text:style-name="P9"/>
      <text:p text:style-name="P9"><text:span text:style-name="T2"><text:tab/>5. března</text:span> se konal v MOÚ ŽK <text:span text:style-name="T2">5. Slet dam,</text:span> který organizovala Aliance Praha <text:tab/>pro naše spolky. Téma přednášek bylo Plán zkvalitňování péče o pacienty v <text:tab/>Masarykově onkologickém ústavu. Byl představen  nový ředitel prof.MUDr. <text:tab/>Marek Svoboda, v  programu byly informace ředitelky Aliance Praha p. Evy <text:tab/>Knappové, prezentace prof. Duška na téma: Nové nastavení systému <text:tab/>hodnocení kvality zdravotní péče.  Akce se zúčastnilo 20 členů Klubu Diana <text:tab/>další zástupci z ČR sdružených pod Aliancí Praha. </text:p>
      <text:p text:style-name="P9"/>
      <text:list xml:id="list34763650" text:style-name="L2">
        <text:list-header>
          <text:p text:style-name="P10"><text:span text:style-name="T2">9.března 2020</text:span> byla <text:span text:style-name="T2">členská schůze Klubu Diana,</text:span> na které proběhly volby do výboru a revizní komise .</text:p>
          <text:p text:style-name="P10">1. Členskou schůzi zahájila předsedkyně Míla  Gruberová, uvítala všechny přítomné a seznámila je s programem schůze.Vyzvala členy, kdo chce doplnit kandidátku do výboru. Jelikož se nikdo nepřihlásil, bylo přistoupeno k volbě nového výboru.</text:p>
          <text:p text:style-name="P10"> 2.Výbor Klubu Diana pověřil  předsedkyní  volební komise p. Barvínkovou, která zvolila  členky volební komise - Libuši Hynštovou  a Annu Kozinovou. Členové volební komise byli jednohlasně schváleni.</text:p>
          <text:p text:style-name="P10">3.Předsedkyně volební komise představila jednotlivé navržené členy do výboru Klubu Diana - Milušku Gruberovou, Milana Slavíka,    Mgr. Hanu Rabušicovou, Ing. Zdeňku Vlahovou a Janu Culkovou.</text:p>
          <text:p text:style-name="P10"> Předsedkyně volební komise podle počtu přítomných členů a dle znění  Stanov Klubu Diana potvrdila, že schůze je  usnášeníschopná. </text:p>
          <text:p text:style-name="P10">         Členská základna jednohlasně schválila jednotlivě navrhované kandidáty do výboru Klubu Diana. </text:p>
          <text:p text:style-name="P10"><text:s/>O průběhu voleb do výboru Klubu Diana  je zpracován zápis. </text:p>
          <text:p text:style-name="P10">4.  S výroční zprávou  o činnosti Klubu Diana za rok 2019  seznámila přítomné předsedkyně Míla Gruberová. Zpráva byla jednohlasně schválena. 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">- 1 -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"><text:soft-page-break/>5. Zprávu o hospodaření Klubu Diana za rok 2019 přednesl hospodář Milan Slavík. Zpráva byla jednohlasně schválena.</text:p>
          <text:p text:style-name="P10">6. S návrhem rozpočtu seznámil přítomné hospodář Milan Slavík. Návrh byl jednoznačně schválen. </text:p>
          <text:p text:style-name="P10">7. Výsledky revizní zprávy za rok 2019 přednesl Milan Slavík. Revizoři neshledali žádnou nesrovnalost v hospodaření. </text:p>
          <text:p text:style-name="P10">8. Předsedkyně Mila Gruberová informovala přítomné členy o plánu činnosti na období březen - září 2020 a vyzvala je, aby    se nadále zúčastňovali aktivit, které jim vyhovují. </text:p>
          <text:p text:style-name="P10">9. Ing. Vlahová představila nové členky Klubu Diana.   </text:p>
          <text:p text:style-name="P10"><text:s/>Předsedkyně Klubu Diana popřála k  95. narozeninám nejstarší přítomné člence klubu. </text:p>
          <text:p text:style-name="P10">   V letošním roce se opět zúčastníme ČDPR - prodeje kytiček. Členové byli vyzváni, aby se přihlásili k účasti při prodeji. </text:p>
          <text:p text:style-name="P10"> 10. Závěrem poděkovala předsedkyně klubu všem přítomným za účast,  popřála všem, abychom se ve zdraví mohli setkat na společných akcích v letošním roce. Následně bylo všem podáno malé občerstvení - káva a zákusek. </text:p>
          <text:p text:style-name="P10"/>
        </text:list-header>
      </text:list>
      <text:p text:style-name="P2">Od 15. března  v období karantény se vyvíjela situace takto:</text:p>
      <text:p text:style-name="P5"/>
      <text:p text:style-name="P6">V důsledku vzniku karantény v  ČR byly od 15. 3. 2020 přerušeny pravidelné poradní dny Klubu Diana z důvodu uzavření prostor na MOÚ  - nutriční ordinace a plánované akce.</text:p>
      <text:p text:style-name="P9"><text:span text:style-name="T6">Činnost Klubu Diana byla omezena na telef. kontakty a maily. </text:span></text:p>
      <text:p text:style-name="P9"><text:span text:style-name="T6">V průběhu karantény 18. 3. zemřela 1. předsedkyně Klubu Diana paní Věra Svobodová. Z důvodů zákazu shromažďování nebyla možná účast zástupce Klubu Diana na pohřbu.  S projevem naší lítosti se zkontaktovala paní Barvínková se synem zemřelé. </text:span></text:p>
      <text:p text:style-name="P6">V květnu t.r. zemřel pan Kamil Čepelák, sponzor Klubu Diana, organizátor akcí Plaveme prsa. </text:p>
      <text:p text:style-name="P9"/>
      <text:p text:style-name="P6">Z důvodu zákazu veškerých akcí a shromažďování osob, zrušil Klub Diana plánované aktivity :</text:p>
      <text:p text:style-name="P6">- turistické výlety</text:p>
      <text:p text:style-name="P6">- plavání  - cvičení</text:p>
      <text:p text:style-name="P6">- výtvarnou dílnu</text:p>
      <text:p text:style-name="P6">- rekondiční pobyt Lednice  od 20.  - 24. 4.</text:p>
      <text:p text:style-name="P6">- zájezd Znojmo  19. 5. </text:p>
      <text:p text:style-name="P6">- rekondiční pobyt v Berouně 4. - 11. 9. - zrušení  ubytovatele z důvodů změn poskytovaných služeb</text:p>
      <text:p text:style-name="P9"/>
      <text:p text:style-name="P6">Byly zrušeny  akce pořádané Aliancí Praha, Ligou proti rakovině a MOÚ Brno :</text:p>
      <text:list xml:id="list36607412" text:style-name="L7">
        <text:list-item>
          <text:p text:style-name="P7">členská schůze LPR Praha 25. 3. </text:p>
        </text:list-item>
        <text:list-item>
          <text:p text:style-name="P7">BOD Brno  22. - 24. 4 . pořádající MOU </text:p>
        </text:list-item>
      </text:list>
      <text:list xml:id="list36605226" text:style-name="L6">
        <text:list-header>
          <text:p text:style-name="P19">- 2 -</text:p>
        </text:list-header>
      </text:list>
      <text:p text:style-name="P6"><text:soft-page-break/>- Pacientská rada 24. 4.            - " - </text:p>
      <text:p text:style-name="P6">- ČDPR - prodej kytiček 13. 5 . - LPR</text:p>
      <text:p text:style-name="P6">- Dokážeš to taky  16. - 17. 5 -  Aliance žen Praha</text:p>
      <text:p text:style-name="P6">- Správní rada                                       - " - </text:p>
      <text:p text:style-name="P9"/>
      <text:p text:style-name="P9"><text:span text:style-name="T6">Přestěhování Klubu Diana do</text:span><text:span text:style-name="T7"> prostor knihovny MOÚ </text:span><text:span text:style-name="T6">- 4. poschodí se dle dohody uskutečnilo 14. 5. 2020. Poradní den pro členy Klubu Diana a veřejnost jsou každé úterý od 15 do 17 hod.</text:span></text:p>
      <text:p text:style-name="P9"><text:span text:style-name="T2">Od 19. 5. 2020 byla obnovena činnost Klubu Diana  </text:span>na novém pracovišti v MOÚ</text:p>
      <text:p text:style-name="P9"/>
      <text:list xml:id="list35232694" text:style-name="L4">
        <text:list-item>
          <text:p text:style-name="P11"><text:span text:style-name="T2">plavání</text:span>  členů od 27. 5. 2020 v plaveckém bazénu v Řečkovicích , každou středu od 10 do 11 hod.</text:p>
          <text:p text:style-name="P11"/>
        </text:list-item>
      </text:list>
      <text:p text:style-name="P2">Výlety, které se uskutečnily v lednu až září 2020:</text:p>
      <text:p text:style-name="P2"/>
      <text:p text:style-name="P13"><text:span text:style-name="T2">Betlémy</text:span> v brněnských kostelích</text:p>
      <text:p text:style-name="P13">Prohlídka se uskutečnila 6. a 10.ledna, zúčastnilo se 11 členek Klubu Diana. </text:p>
      <text:p text:style-name="P2">Rajhrad</text:p>
      <text:p text:style-name="P1"><text:span text:style-name="T8">Na výlet do Rajhradu se nás sešlo 16 členek Diany nejen z Brna. Vycházku jsme zakončili cestou podél řeky Svratky k OC Olympia. </text:span><text:tab/><text:tab/><text:tab/><text:tab/><text:tab/> <text:s text:c="3"/></text:p>
      <text:p text:style-name="P2">Ivančice</text:p>
      <text:p text:style-name="P13">Výlet do Ivančic jsme absolvovaly i za nepříznivého počasí v počtu 10 členek Diany.</text:p>
      <text:p text:style-name="P13">Prohlédly jsme si muzeum Vladimíra Menšíka a výstavu svatebních šatů i jiných předmětů souvisejících se svatebním obřadem v období 19. a 20. století v regionu. </text:p>
      <text:p text:style-name="P13"><text:span text:style-name="T2">Doubravník</text:span> </text:p>
      <text:p text:style-name="P13">Z nádraží v Králově Poli nás vyjelo 6 členek na krásnou a pohodovou vycházku podél řeky Svratky.</text:p>
      <text:p text:style-name="P2">Býčí skála</text:p>
      <text:p text:style-name="P13">Na tento výlet jsme se vydaly 4 členky Diany. Vlakem do Adamova <text:s/>a potom pěšky Josefovským údolím <text:s/>podél Křtinského potoka. Jeskyně Býčí skála bývá přístupná pouze několik dnů v roce a nám se podařilo do ní vstoupit a absolvovat prohlídku s výkladem, což byl neobyčejný zážitek.</text:p>
      <text:p text:style-name="P2">Rosice </text:p>
      <text:p text:style-name="P13">Výlet do Rosic se v původním termínu nekonal pro velmi špatné počasí, kdy celý den hustě pršelo.</text:p>
      <text:p text:style-name="P13">Proto jsme v polovině srpna vyjely do Rosic v náhradním termínu. </text:p>
      <text:p text:style-name="P2">Podkomorské lesy</text:p>
      <text:p text:style-name="P13">Na vycházku jsme se sešly pouze 2 , ale krásné počasí a nález praváků nás velmi potěšil. Vycházka to byla nenáročná.</text:p>
      <text:p text:style-name="P13"><text:s/></text:p>
      <text:p text:style-name="P9">Po prázdninové přestávce a zklidnění celkové situace v ČR rozhodl se výbor Klubu Diana uspořádat <text:span text:style-name="T2">5 denní pobyt na Vysočině ve Sněžném </text:span>náhradou za zrušené plánované pobyty v Lednici a Berouně. V termínu od 6. do 10. září se pobytu</text:p>
      <text:p text:style-name="P8"/>
      <text:p text:style-name="P8"><text:tab/><text:tab/><text:tab/><text:tab/><text:tab/>- 3 -</text:p>
      <text:p text:style-name="P9"><text:soft-page-break/>zúčastnilo 18 členů Klubu Diana, <text:span text:style-name="T3"> kteří  měli zaplacený  pobyt v Lednici a projevili zájem se zúčastnit tohoto pobytu.</text:span></text:p>
      <text:p text:style-name="P15"/>
      <text:p text:style-name="P15">Dále se výbor rozhodl uskutečnit plánovaný<text:span text:style-name="T2"> jednodenní zájezd do Znojma 16. 9. 2020.</text:span></text:p>
      <text:p text:style-name="P15"/>
      <text:p text:style-name="P15"><text:span text:style-name="T2">Český den proti rakovině </text:span>– LPR – přesunula prodej kytiček <text:s/>na 30. 9. z důvodu <text:s/>celostátní bezpečnostní situace v rámci koronavirové infekce. Sbírka je zaměřena na nádorová onemocnění ledvin a močového měchýře. Výbor KD věří, že se naše členky opět svojí účastí zapojí do prodeje a o výpomoc požádáme žáky Gymnázia ML v Brně. </text:p>
      <text:p text:style-name="P15"/>
      <text:p text:style-name="P3">Plánovaná činnost Klubu Diana od října do prosince 2020</text:p>
      <text:p text:style-name="P3"/>
      <text:p text:style-name="P3">Cvičení: <text:span text:style-name="T5">Vzhledem k tomu, že stávající cvičitelka ze zdravotních důvodů s námi zrušila smlouvu, řeší výbor získání nové cvičitelky. Zahájení cvičení bude členkám oznámeno.</text:span></text:p>
      <text:p text:style-name="P3"/>
      <text:p text:style-name="P3">Vycházky:</text:p>
      <text:p text:style-name="P2">pátek 9.října 2020 – Křtiny, jeskyně Výpustek – <text:span text:style-name="T5">vstupné 110 Kč</text:span></text:p>
      <text:p text:style-name="P2"><text:s text:c="33"/><text:span text:style-name="T5"><text:s text:c="2"/>sraz v 9.00 hod. na Staré Osadě u zastávky autobusu č. 201</text:span> <text:s text:c="30"/></text:p>
      <text:p text:style-name="P2"><text:s text:c="31"/><text:span text:style-name="T5"><text:s text:c="4"/>odjezd autobusu</text:span> <text:span text:style-name="T5">v 9.15 hod. do Křtin <text:s/></text:span><text:s text:c="3"/></text:p>
      <text:p text:style-name="P2"><text:s text:c="31"/><text:span text:style-name="T5"><text:s text:c="4"/>návrat vlakem eventuelně autobusem z Babic ve 14.00 hod.</text:span></text:p>
      <text:p text:style-name="P13"/>
      <text:p text:style-name="P13">Popis trasy je v minulém letáku.</text:p>
      <text:p text:style-name="P13">Pro méně zdatné turistky je možno se vrátit do Křtin a odtud autobusem do Brna.</text:p>
      <text:p text:style-name="P2"><text:tab/><text:tab/><text:tab/><text:tab/><text:tab/></text:p>
      <text:p text:style-name="P2">pátek 30. října 2020 –Zamilovaným hájkem</text:p>
      <text:p text:style-name="P2"><text:s text:c="37"/><text:span text:style-name="T5">sraz v 8.45 hod. před nádražím v Kr.Poli</text:span></text:p>
      <text:p text:style-name="P13"><text:s text:c="37"/>odjezd autobusem č.43 v 8.51 hod. do Soběšic </text:p>
      <text:p text:style-name="P2"><text:span text:style-name="T5"><text:s text:c="37"/>návrat z konečné zastávky tramvaje č.6</text:span></text:p>
      <text:p text:style-name="P13"/>
      <text:p text:style-name="P2"><text:span text:style-name="T5">Ze Soběšic půjdeme až na rozcestí Pod sídlištěm a potom po žluté turistické značce Zamilovaným hájkem a kolem říčky Ponávky do Králova Pole. Trasa měří 4 km. Je pohodlná, bez stoupání. </text:span></text:p>
      <text:p text:style-name="P2"><text:s text:c="2"/></text:p>
      <text:p text:style-name="P2">pátek 20. listopadu 2020 – Hobrtenky – Jundrov</text:p>
      <text:p text:style-name="P2"><text:s text:c="46"/><text:span text:style-name="T5">sraz na Mendlově náměstí v 9.15 hod.</text:span></text:p>
      <text:p text:style-name="P2"><text:span text:style-name="T5"><text:s text:c="46"/>odjezd autobusu</text:span> č.52 <text:span text:style-name="T5">v 9.23 hod.</text:span></text:p>
      <text:p text:style-name="P2"><text:span text:style-name="T5"><text:s text:c="46"/>návrat z Jundrova autobusy 44 nebo 84( jezdí po 10min.) </text:span></text:p>
      <text:p text:style-name="P13"/>
      <text:p text:style-name="P14">Vyjdeme od kohoutovické hájenky a po okraji lesa půjdeme na Hobrtenky a potom budeme scházet do Jundrova. Tam je možnost se posadit a ohřát i občerstvit. Délka trasy je 3,5 km. <text:s/></text:p>
      <text:p text:style-name="P14"><text:tab/><text:tab/><text:tab/><text:tab/><text:tab/><text:tab/>- 4 -</text:p>
      <text:p text:style-name="P14"><text:soft-page-break/><text:tab/><text:tab/><text:tab/><text:tab/><text:tab/><text:tab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><text:s text:c="3"/><text:span text:style-name="T2"><text:s/>Výtvarná dílna pro rok 2020</text:span></text:p>
          </table:table-cell>
        </table:table-row>
        <table:table-row table:style-name="Tabulka1.1">
          <table:table-cell table:style-name="Tabulka1.A2" office:value-type="string">
            <text:p text:style-name="P22"><text:span text:style-name="T1">30.9. 2020</text:span></text:p>
          </table:table-cell>
          <table:table-cell table:style-name="Tabulka1.A2" office:value-type="string">
            <text:p text:style-name="P22"><text:s text:c="5"/>Práce s pergamenem</text:p>
          </table:table-cell>
        </table:table-row>
        <table:table-row table:style-name="Tabulka1.1">
          <table:table-cell table:style-name="Tabulka1.A2" office:value-type="string">
            <text:p text:style-name="P9"><text:span text:style-name="T1">21.10. 2020</text:span></text:p>
          </table:table-cell>
          <table:table-cell table:style-name="Tabulka1.A2" office:value-type="string">
            <text:p text:style-name="P9"><text:s text:c="5"/>Prostírání</text:p>
          </table:table-cell>
        </table:table-row>
        <table:table-row table:style-name="Tabulka1.1">
          <table:table-cell table:style-name="Tabulka1.A2" office:value-type="string">
            <text:p text:style-name="P9"><text:span text:style-name="T1">25.11. 2020</text:span></text:p>
          </table:table-cell>
          <table:table-cell table:style-name="Tabulka1.A2" office:value-type="string">
            <text:p text:style-name="P9"><text:s text:c="5"/>Brože z organzy</text:p>
          </table:table-cell>
        </table:table-row>
        <table:table-row table:style-name="Tabulka1.1">
          <table:table-cell table:style-name="Tabulka1.A2" office:value-type="string">
            <text:p text:style-name="P9"><text:span text:style-name="T1">9.12. 2020</text:span></text:p>
          </table:table-cell>
          <table:table-cell table:style-name="Tabulka1.A2" office:value-type="string">
            <text:p text:style-name="P9"><text:s text:c="5"/>Drátkování</text:p>
          </table:table-cell>
        </table:table-row>
      </table:table>
      <text:p text:style-name="P12"/>
      <text:p text:style-name="P12">Při některých výtvarných technikách si budou členky hradit 50% nákladů na materiál.</text:p>
      <text:p text:style-name="P20">Výtvarná dílna začíná vždy ve 14.00 hod. Vedoucí za Klub Diana je Zdeňka Vlahová</text:p>
      <text:p text:style-name="P20">mobil : 604 253 140. <text:s/></text:p>
      <text:p text:style-name="P21">Z důvodu omezené kapacity výtvarné dílny informujte vedoucí Zdeňku o </text:p>
      <text:p text:style-name="P21">Vaší účasti ve výtvarné dílně, maximálně <text:s/>8 osob v daném termínu.</text:p>
      <text:p text:style-name="P21"/>
      <text:p text:style-name="P4"><text:span text:style-name="T4">Program našich středečních setkání ve výtvarné dílně je naplánován a domluven s vedoucími ve výtvarné dílně.</text:span> Pokud některá z členek nemá o tu konkrétní naplánovanou výtvarnou techniku zájem, <text:span text:style-name="T4">bylo by dobré, aby do výtvarné dílny přišla v jiný den, kdy se jí může slečna ve výtvarné dílně věnovat a s vybranou ruční prácí pomoci. Veškeré náklady si tyto členky budou hradit samy.</text:span></text:p>
      <text:p text:style-name="P13"/>
      <text:p text:style-name="P18"><text:span text:style-name="T9">Vánoční členská schůze 7. 12. Příští schůze s vánoční besídkou bude 7. 12. <text:s/>ve Společenské sále na ÚMČ Brno-střed, Dominikánská 2, začátek ve 14 ho</text:span><text:span text:style-name="T2">d.</text:span></text:p>
      <text:p text:style-name="P18"><text:span text:style-name="T2"><text:s/>V </text:span><text:span text:style-name="T9">programu vánoční schůze budou informace o činnosti klubu na leden až březen 2021, kulturní program a tombola s dárečky, které si navzájem nadělíme a občerstvení.</text:span></text:p>
      <text:p text:style-name="P9"><text:span text:style-name="T2"/></text:p>
      <text:p text:style-name="P9">Výbor Klubu Diana Vám přeje hezké podzimní dny. Vzhledem k výskytu nákazy covidem dodržujte pokyny hygieny a zdravotnických pracovníků, abyste <text:s/>si udrželi zdraví.</text:p>
      <text:p text:style-name="P9"/>
      <text:p text:style-name="P9">Na setkání s vámi se těší výbor KD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10">Česká spořitelna Brno<text:tab/><text:tab/><text:tab/>IČO 15548376<text:tab/><text:tab/><text:tab/><text:tab/> <text:s text:c="13"/>tel.: 604 464 669</text:span></text:p>
      <text:p text:style-name="P18">č.ú.1353862399/0800<text:tab/><text:tab/><text:tab/><text:tab/><text:tab/><text:tab/><text:tab/><text:tab/>e-mail:<text:a xlink:type="simple" xlink:href="mailto:dianaklub@post.cz"><text:span text:style-name="Internet_20_link">dianaklub@post.cz</text:span></text:a></text:p>
      <text:p text:style-name="P18"><text:span text:style-name="T10"><text:tab/><text:tab/><text:tab/><text:tab/><text:tab/><text:tab/><text:tab/><text:tab/><text:tab/><text:tab/> <text:s text:c="6"/></text:span><text:a xlink:type="simple" xlink:href="http://www.klubdiana.wz.cz/"><text:span text:style-name="Internet_20_link"><text:span text:style-name="T10">www.klubdiana.wz.cz</text:span></text:span></text:a></text:p>
      <text:p text:style-name="P17"><text:soft-page-break/><text:tab/><text:tab/><text:tab/><text:tab/><text:tab/><text:tab/>- 5 -</text:p>
      <text:p text:style-name="Standard"><text:tab/><text:tab/><text:tab/><text:tab/><text:tab/></text:p>
      <text:p text:style-name="Standard"/>
      <text:p text:style-name="Standard"/>
      <text:p text:style-name="Standard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na Rabušicová</meta:initial-creator>
    <meta:creation-date>2020-09-15T16:35:48.29</meta:creation-date>
    <dc:date>2020-09-22T17:09:57.14</dc:date>
    <dc:creator>Hana Rabušicová</dc:creator>
    <meta:editing-duration>PT2H29M37S</meta:editing-duration>
    <meta:editing-cycles>13</meta:editing-cycles>
    <meta:generator>OpenOffice.org/3.3$Win32 OpenOffice.org_project/330m20$Build-9567</meta:generator>
    <meta:printed-by>Hana Rabušicová</meta:printed-by>
    <meta:print-date>2020-09-22T17:09:45.01</meta:print-date>
    <meta:document-statistic meta:table-count="1" meta:image-count="0" meta:object-count="0" meta:page-count="6" meta:paragraph-count="118" meta:word-count="1570" meta:character-count="10172"/>
  </office:meta>
</office:document-meta>
</file>