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249cm" table:align="left" style:writing-mode="lr-tb"/>
    </style:style>
    <style:style style:name="Tabulka1.A" style:family="table-column">
      <style:table-column-properties style:column-width="5.191cm"/>
    </style:style>
    <style:style style:name="Tabulka1.B" style:family="table-column">
      <style:table-column-properties style:column-width="11.058cm"/>
    </style:style>
    <style:style style:name="Tabulka1.1" style:family="table-row">
      <style:table-row-properties style:min-row-height="0.002cm" style:keep-together="true" fo:keep-together="auto"/>
    </style:style>
    <style:style style:name="Tabulka1.A1" style:family="table-cell">
      <style:table-cell-properties fo:background-color="#ffffff" fo:padding-left="0.191cm" fo:padding-right="0.191cm" fo:padding-top="0cm" fo:padding-bottom="0cm" fo:border="0.002cm solid #000000">
        <style:background-image/>
      </style:table-cell-properties>
    </style:style>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normal"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4pt" fo:font-weight="bold" style:font-size-asian="14pt" style:font-size-complex="14pt"/>
    </style:style>
    <style:style style:name="P9" style:family="paragraph" style:parent-style-name="Standard">
      <style:paragraph-properties fo:text-align="justify" style:justify-single-word="false"/>
      <style:text-properties fo:font-size="14pt" fo:font-weight="bold"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size-complex="14pt"/>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line-height="100%" style:text-autospace="none"/>
      <style:text-properties fo:font-size="14pt" style:font-size-asian="14pt" style:font-size-complex="14pt"/>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autospace="none"/>
      <style:text-properties fo:font-weight="normal" style:font-weight-asian="normal" style:font-weight-complex="normal"/>
    </style:style>
    <style:style style:name="P18" style:family="paragraph" style:parent-style-name="Standard">
      <style:paragraph-properties fo:line-height="100%" fo:text-align="justify" style:justify-single-word="false" style:text-autospace="non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text-properties fo:font-size="12pt" fo:font-weight="normal" style:font-size-asian="12pt" style:font-weight-asian="normal" style:font-size-complex="12pt" style:font-weight-complex="normal"/>
    </style:style>
    <style:style style:name="P21" style:family="paragraph" style:parent-style-name="Standard">
      <style:paragraph-properties fo:line-height="100%" style:text-autospace="none"/>
      <style:text-properties style:font-name="Calibri" fo:font-size="14pt" fo:language="zxx" fo:country="none" fo:font-weight="normal" style:font-name-asian="Calibri" style:font-size-asian="14pt" style:font-weight-asian="normal" style:font-name-complex="Calibri" style:font-size-complex="14pt" style:font-weight-complex="normal"/>
    </style:style>
    <style:style style:name="P22" style:family="paragraph" style:parent-style-name="Standard">
      <style:text-properties style:font-name="Calibri" fo:font-size="14pt" fo:language="zxx" fo:country="none" fo:font-weight="bold" style:font-name-asian="Calibri" style:font-size-asian="14pt" style:font-weight-asian="bold" style:font-name-complex="Calibri" style:font-size-complex="14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text-autospace="none"/>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margin-left="0cm" fo:margin-right="0cm" fo:line-height="100%" fo:text-align="justify" style:justify-single-word="false" fo:text-indent="0cm" style:auto-text-indent="false" style:text-autospace="none"/>
      <style:text-properties fo:font-size="12pt" style:font-size-asian="12pt" style:font-size-complex="12pt"/>
    </style:style>
    <style:style style:name="P29" style:family="paragraph" style:parent-style-name="Standard">
      <style:paragraph-properties fo:margin-top="0cm" fo:margin-bottom="0.353cm" fo:line-height="115%" fo:text-align="justify" style:justify-single-word="false" style:text-autospace="none"/>
      <style:text-properties style:font-name="Times New Roman" fo:font-size="12pt" style:font-size-asian="12pt" style:font-size-complex="12pt"/>
    </style:style>
    <style:style style:name="P30" style:family="paragraph" style:parent-style-name="Standard">
      <style:paragraph-properties fo:margin-top="0cm" fo:margin-bottom="0.353cm" fo:line-height="115%" fo:text-align="justify" style:justify-single-word="false" style:text-autospace="none"/>
      <style:text-properties style:font-name="Times New Roman" fo:font-size="12pt" fo:language="en" fo:country="US" fo:font-weight="normal" style:font-name-asian="Calibri" style:font-size-asian="12pt" style:font-weight-asian="normal" style:font-name-complex="Calibri" style:font-size-complex="12pt" style:font-weight-complex="normal"/>
    </style:style>
    <style:style style:name="P31" style:family="paragraph" style:parent-style-name="Standard">
      <style:paragraph-properties fo:margin-top="0cm" fo:margin-bottom="0.353cm" fo:line-height="115%" fo:text-align="justify" style:justify-single-word="false" style:text-autospace="none"/>
    </style:style>
    <style:style style:name="P3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style:font-name="Calibri" fo:language="zxx" fo:country="none" fo:font-weight="bold" style:font-name-asian="Calibri" style:font-weight-asian="bold" style:font-name-complex="Calibri" style:font-weight-complex="bold"/>
    </style:style>
    <style:style style:name="T7" style:family="text">
      <style:text-properties style:font-name="Calibri" fo:language="zxx" fo:country="none" fo:font-weight="normal" style:font-name-asian="Calibri" style:font-weight-asian="normal" style:font-name-complex="Calibri" style:font-weight-complex="normal"/>
    </style:style>
    <style:style style:name="T8" style:family="text">
      <style:text-properties style:font-name="Calibri" fo:language="en" fo:country="US" fo:font-weight="normal" style:font-name-asian="Calibri" style:font-weight-asian="normal" style:font-name-complex="Calibri" style:font-weight-complex="normal"/>
    </style:style>
    <style:style style:name="T9" style:family="text">
      <style:text-properties fo:language="zxx" fo:country="none" fo:font-weight="normal" style:font-name-asian="Calibri" style:font-weight-asian="normal" style:font-name-complex="Calibri" style:font-weight-complex="normal"/>
    </style:style>
    <style:style style:name="T10" style:family="text">
      <style:text-properties fo:language="en" fo:country="US" fo:font-weight="normal" style:font-name-asian="Calibri" style:font-weight-asian="normal" style:font-name-complex="Calibri" style:font-weight-complex="normal"/>
    </style:style>
    <style:style style:name="T11" style:family="text">
      <style:text-properties style:font-name="Times New Roman" fo:font-size="12pt" fo:language="zxx" fo:country="none" fo:font-weight="bold" style:font-name-asian="Calibri" style:font-size-asian="12pt" style:font-weight-asian="bold" style:font-name-complex="Calibri" style:font-size-complex="12pt" style:font-weight-complex="bold"/>
    </style:style>
    <style:style style:name="T12" style:family="text">
      <style:text-properties style:font-name="Times New Roman" fo:font-size="12pt" fo:language="zxx" fo:country="none" fo:font-weight="normal" style:font-name-asian="Calibri" style:font-size-asian="12pt" style:font-weight-asian="normal" style:font-name-complex="Calibri" style:font-size-complex="12pt" style:font-weight-complex="normal"/>
    </style:style>
    <style:style style:name="T13" style:family="text">
      <style:text-properties style:font-name="Times New Roman" fo:font-size="12pt" fo:language="zxx" fo:country="none" style:font-name-asian="Calibri" style:font-size-asian="12pt" style:font-name-complex="Calibri" style:font-size-complex="12pt"/>
    </style:style>
    <style:style style:name="T14" style:family="text">
      <style:text-properties style:font-name="Times New Roman" fo:font-size="12pt" fo:language="en" fo:country="US" fo:font-weight="normal" style:font-name-asian="Calibri" style:font-size-asian="12pt" style:font-weight-asian="normal" style:font-name-complex="Calibri" style:font-size-complex="12pt" style:font-weight-complex="normal"/>
    </style:style>
    <style:style style:name="T15" style:family="text">
      <style:text-properties style:font-name="Times New Roman" fo:font-size="14pt" fo:language="zxx" fo:country="none" fo:font-weight="bold" style:font-name-asian="Calibri" style:font-size-asian="14pt" style:font-weight-asian="bold" style:font-name-complex="Calibri" style:font-size-complex="14pt" style:font-weight-complex="bold"/>
    </style:style>
    <style:style style:name="T16" style:family="text">
      <style:text-properties style:font-name="Times New Roman1" fo:language="zxx" fo:country="none" fo:font-weight="normal" style:font-name-asian="Times New Roman1" style:font-weight-asian="normal" style:font-name-complex="Times New Roman1" style:font-weight-complex="normal"/>
    </style:style>
    <style:style style:name="T17" style:family="text">
      <style:text-properties style:font-name="Times New Roman1" fo:language="zxx" fo:country="none" fo:font-weight="bold" style:font-name-asian="Times New Roman1" style:font-weight-asian="bold" style:font-name-complex="Times New Roman1" style:font-weight-complex="bold"/>
    </style:style>
    <style:style style:name="T18" style:family="text">
      <style:text-properties style:font-name="Times New Roman1" fo:language="en" fo:country="US" fo:font-weight="normal" style:font-name-asian="Times New Roman1" style:font-weight-asian="normal" style:font-name-complex="Times New Roman1" style:font-weight-complex="normal"/>
    </style:style>
    <style:style style:name="T19" style:family="text">
      <style:text-properties style:font-name="Times New Roman1" fo:language="en" fo:country="US" fo:font-weight="bold" style:font-name-asian="Times New Roman1" style:font-weight-asian="bold" style:font-name-complex="Times New Roman1" style:font-weight-complex="bold"/>
    </style:style>
    <style:style style:name="T20"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den – březen 2021</text:p>
      <text:p text:style-name="P7"/>
      <text:p text:style-name="P20">Milé členky a členové Klubu Diana, vážení přátelé a příznivci našeho klubu.</text:p>
      <text:p text:style-name="P23">Uplynuly 3 měsíce od našeho posledního setkání na členské schůzi v září t.r., kde jsme se společně těšili na plánovanou schůzi s vánočním programem 7. prosince 2020  v našem oblíbeném sále Magistrátu města. Bohužel, přetrvávající situace v nebezpečí nákazy a mimořádná opatření v naší republice nám na celé 4. čtvrtl. t.r. omezila veškerou plánovanou činnost. </text:p>
      <text:p text:style-name="P23">Bylo přerušeno zdrav.otní cvičení, plavání,  výtvarná dílna, kulturní aktivity i akce pořádané MOÚ ŽK a Aliancí Praha.</text:p>
      <text:p text:style-name="P23">Toto období  jsme převážně trávili čas v bezpečí svých domovů a s napětím sledovali vyvíjející se situaci. Doufali jsme, že blížící se  vánoční svátky prožijeme ve zdraví, v klidné rodinné pohodě se svými blízkými a s možností navštívit vánoční trhy, kostely, kulturní  akce a nakoupit vánoční dárky.</text:p>
      <text:p text:style-name="P23">Víme, že tato doba přináší mnohým z nás smutek do duše, ale věřme, že se vše v dobré obrátí. Dělejme si každý den radost nějakou maličkostí, dopřejme si zdravý pohyb v přírodě a především, mysleme pozitivně s nadějí na spoustu krásných dní, které nás zase  brzy čekají. </text:p>
      <text:p text:style-name="P23">Přejeme Vám a Vašim blízkým stálé zdraví, dobrou mysl, lásku Vašich blízkých a přátelství, která se neztratí ani po létech.</text:p>
      <text:p text:style-name="P23">Výbor Klubu Diana - Míla, Zdenka, Hanka, Jana a Milan.</text:p>
      <text:p text:style-name="Standard"> </text:p>
      <text:p text:style-name="P4">Informace výboru Klubu Diana o akcích, které se uskutečníly od září do prosince 2020.</text:p>
      <text:p text:style-name="P1"/>
      <text:p text:style-name="P23"><text:s/>Výbor klubu po prázdninové přestávce obnovil svoji činnost a vzhledem tomu, že se zlepšila celková situace a byla zmírněna karantenní opatření související s výskytem Covid 19, rozhodl se uskutečnit některé akce, náhradou za zrušené v průběhu roku. </text:p>
      <text:p text:style-name="P6"/>
      <text:p text:style-name="P5">Rekondice na Vysočině v Resortu Sněžné v termínu 6. - 10. 9. 2020</text:p>
      <text:p text:style-name="P23"><text:span text:style-name="T3">Plánované rekondiční pobyty v r. 2020 pro členy Klubu Diana nebylo možné od března uskutečnit z důvodu </text:span>výskytu nákazy Covidem  19. </text:p>
      <text:p text:style-name="P23">Po prázdninové přestávce a celkovém zklidnění situace v ČR se rozhodl výbor Klubu Diana uspořádat 5 denní pobyt na Vysočině v resortu Sněžné náhradou za zrušené plánované pobyty v Lednici a Berouně. Pobytu se zúčastnilo 18 členů Klubu Diana. </text:p>
      <text:p text:style-name="P23">Areál Resortu  je přebudován z bývalého tábora továrny Adast v moderním stylu, který poskytuje rekreantům ubytování a stravu na úrovni požadavků dnešní doby. </text:p>
      <text:p text:style-name="P23">Počasí nám také přálo a tak jsme si každý den užívali darů  Vysočiny. Naše turistické výlety byly podnikány dle kondice našich členek . Navštívili jsme Buchtův Kopec, areál Podlesí, Blatiny s kavárnou a pražírnou kávy u Hofrů, Mílovský rybník a ti zdatnější se vypravili na skalní útvary - Devět skal, Dráteník, Čtyři palice a další zajímavé lokality. Na našich cestách jsme byli nadšeni výskytem hub a jejich sběr nám splnil naše přání -" ať rostou".  </text:p>
      <text:p text:style-name="P23">V městečku Sněžném jsme navštívili místní zajímavosti - Muzeum obrazů Vysočiny místních malířů, zahradu s bonsajemi a prožili příjemné chvíle v místní cukrárně.</text:p>
      <text:p text:style-name="P23">  Velký dík patří personálu Resortu  za přátelské prostředí, ochotné jednání a výbornou stravu.</text:p>
      <text:p text:style-name="P23">Pět dnů pobytu nám uteklo jako voda a domů jsme odjížděli plni zážitků, posíleni pobytem  v krásné a čisté  přírodě. <text:s/>Doufáme, že příští rok nám podmínky v naší zemi dovolí uskutečnit další rekondice, které jsou v našem věku po prožitých zdravotních problémech balzámem pro naše těla i duši. </text:p>
      <text:p text:style-name="P23"/>
      <text:p text:style-name="P23"/>
      <text:p text:style-name="P23"/>
      <text:p text:style-name="P23"><text:tab/><text:tab/><text:tab/><text:tab/><text:tab/>-1-</text:p>
      <text:p text:style-name="P8"><text:soft-page-break/>Zájezd - Znojmo</text:p>
      <text:p text:style-name="P23">Dne 16. 9. 2020 se uskutečnil jednodenní zájezd do Znojma. Z obavy z nákazy se zájezdu zúčastnilo 28 osob. <text:span text:style-name="T5">Tradiční letošní květnový zájezd nemohl být kvůli koronaviru uskutečněn. Proto byl uspořádán tento autobusový zájezd až v září. Změna bohužel negativně ovlivnila účast, bylo nás jen 28, z toho ještě dva turisté. Nicméně zájezd dopadl dobře, posloužilo k tomu i slunečné počasí. Vyrazili jsme načas v 7:30 hod. od Janáčkova divadla a po slabé hodince jsme se již ocitli u velkého překvapení letošního zájezdu, což <text:s/>byly Bohutice se svým zámkem a lurdskou jeskyní. Díky paní starostce jsme si mohli prohlédnout unikátní křížovou cestu tvořenou dřevěnými cedrovými sochami v životní velikosti. Příjemnou byla i krátká procházka na poutní místo nad vesnicí.</text:span></text:p>
      <text:p text:style-name="P19">Pak jsme se autobusem přemístili na místo hlavního programu – město Znojmo. Po cestě vedoucí účastníky seznámil s historií okresního města Znojmo, které má ve svém středu městskou památkovou rezervaci. Ale nejdříve jsme absolvovali trochu náročnější, avšak velice zajímavou prohlídku znojemského podzemí. Po tomto výkonu nám vyhládlo, takže všichni ocenili návštěvu v některém z okolních stravovacích zařízení. Po obědě jsme od radniční věže vyrazili na prohlídku středu města s mnoha architektonickými památkami. Vedoucí u každého zastavení seznámil přítomné s nejzajímavějšími objekty. Odpoledne nás očekávali na zámku nad řekou Dyjí, kde jsme měli prohlídku s průvodkyní.</text:p>
      <text:p text:style-name="P19">Zbývající čas jsme vyplnili kocháním na panorama starého města a vyhlídkou do údolí Dyje. Stihli jsme <text:s/>i ochutnání kávy, zmrzliny a cukroví. V 17 hod. jsme Znojmo opustili a za půldruhé hodiny dorazili zpátky do Brna. Zájezd se všem líbil a očekávají pokračování této tradice i v příštích letech.</text:p>
      <text:p text:style-name="P19"/>
      <text:p text:style-name="P23"/>
      <text:p text:style-name="P9">Členská schůze Klubu Diana 29. 9. 2020</text:p>
      <text:p text:style-name="P23">Členská schůze klubu Diana se konala v plánovaném termínu. </text:p>
      <text:p text:style-name="P23">Zúčastnilo se 29 členů klubu. Malá účast byla zapříčiněna celkovou situací v nákaze Covidem 19 a obavami našich členů z možné nákazy při shromáždění více osob. </text:p>
      <text:p text:style-name="P23">Přítomní členové byli seznámeni s průběhem předchozího období, kdy nebylo možné zajistit plánovanou činnost Klubu Diana  z důvodu  karanteních  opatření v ČR.</text:p>
      <text:p text:style-name="P23">V daném období se členové zúčastňovali turistických vycházek do okolí Brna, za jejichž organizování patří dík naší člence Věrce. </text:p>
      <text:p text:style-name="P23">Po zklidnění situace v září uspořádal výbor rekondiční pobyt na Vysočině, který byl hodnocen velmi kladně.</text:p>
      <text:p text:style-name="P23"> Jednodenní výlet do Znojma se uskutečnil 16. 9. 2020, za zdárný průběh poděkovali účastnici p. Rabušicovi, který jej zorganizoval. </text:p>
      <text:p text:style-name="P23"><text:s/>Podrobný průběh tohoto období je popsán v letáku, který obdrželi všichni přítomní.</text:p>
      <text:p text:style-name="P23">Na 4.  čtvrtletí 2020 naplánoval výbor Klubu Diana další aktivity. Bude však záležet na celkové situaci, zda bude možné některé akce uskutečnit.   </text:p>
      <text:p text:style-name="P23">Předsedkyně Klubu Diana informovala o uskutečnění prodeje kytiček 30. 9. - ČDPR . Poděkovala všem, kteří se zúčastní organizování a prodeje  a upřesnila informace k této akci. </text:p>
      <text:p text:style-name="P23">Akce se zúčastní celkem 24 členů Klubu Diana a přátel a 20 studentů Gymnasia Matyáše Lercha. </text:p>
      <text:p text:style-name="P23">Závěrem schůze poděkovala předsedkyně všem přítomným za účast a za aktivní podporu činnosti Klubu Diana.</text:p>
      <text:p text:style-name="P23">Popřála všem hodně zdraví a hezké podzimní dny. Vzhledem k výskytu nákazy Covidem 19 vyzvala  všechny, aby dodržovali pokyny  hygieny a zdravotnických pracovníků a předešli tak možné nákaze. </text:p>
      <text:p text:style-name="Standard"/>
      <text:p text:style-name="P4">Český den proti rakovině 2020</text:p>
      <text:p text:style-name="P23">Liga proti rakovině vyhlásila náhradní  termín prevence proti rakovině s prodejem kytiček občanům České republiky - <text:span text:style-name="T1">30. 9. 2020.</text:span></text:p>
      <text:p text:style-name="P23">I přes počáteční potíže, se členové KD opět zapojili do sbírky  s pomocí přátel a studentů .</text:p>
      <text:p text:style-name="P23"/>
      <text:p text:style-name="P23"><text:tab/><text:tab/><text:tab/><text:tab/><text:tab/><text:tab/>-2-</text:p>
      <text:p text:style-name="P23"><text:soft-page-break/>"KYTIČKOVÝ DEN" se v letošním roce konal 30. září z důvodů nouzového stavu v ČR v důsledku rozšíření nákazy Covidem 19. Výbor Klubu Diana s napětím očekával zprávu, zda a kdy bude prodej povolen. </text:p>
      <text:p text:style-name="P23">Rovněž jsme měli obavy, zda se nám podaří získat naši členskou základnu, aby se prodeje zúčastnila,  jako v předchozích letech. </text:p>
      <text:p text:style-name="P23">Naše ženy a naši přátelé opět nezklamali a tak jsme v určený den  vyšli do ulic města Brna, nabízet občanům kytičky měsíčku lékařského se zelenou stužkou a letáčky, které vybízely občany k včasné prevenci nádorového onemocnění ledvin  a močového měchýře. </text:p>
      <text:p text:style-name="P23">Letošní rok byl i v této akci specifický, někteří lidé vůbec netušili, že prodej probíhá, a tak jsme  je  museli aktivněji oslovovat  a informovat o akci. Velká část občanů nám však byla vděčná, že si mohou kytičky koupit, protože i pro ně se stal kytičkový den  tradicí s možností přispět na prevenci rakoviny. </text:p>
      <text:p text:style-name="P23">Velké poděkování patří všem, kteří se prodeje zúčastnili. Z Klubu Diana to bylo 24 členek, které s ochotou a zápalem pro věc <text:span text:style-name="T3">vyšly do ulic. Průměrný věk nejstarších  členek byl 74 roků, a mezi nejstaršími byla dvojice  Maruška 83 roků a Hanka 79 roků, které získaly prvenství  i za nejvyšší průměr za kytičku. </text:span></text:p>
      <text:p text:style-name="P14">Prodeje ve prospěch KD se zúčastnili, jako v předchozích letech  i naši členové manželé Špačkovi</text:p>
      <text:p text:style-name="P23"> a 24 studentů Gymnasia Matyáše Lercha v Brně, se kterými máme již dlouhodobou spolupráci a opět nezklamali.</text:p>
      <text:p text:style-name="P23">Díky všem zúčastněným se nám podařilo prodat 4215 kytiček + 2703 od manželů Špačkových. </text:p>
      <text:p text:style-name="P23">Jsme velice rádi, že jsme mohli podpořit činnost Ligy proti rakovině, která nám přispěla 30% z celkové částky na aktivity  našeho klubu. </text:p>
      <text:p text:style-name="P23">Ještě jednou děkujeme všem, kteří se prodeje zúčastnili a pomohli nám naplnit část našeho programu - informovat veřejnost  o nutnosti prevence rakoviny.</text:p>
      <text:p text:style-name="P23"/>
      <text:p text:style-name="P8">Výlety  </text:p>
      <text:p text:style-name="P2">Podkomorské lesy</text:p>
      <text:p text:style-name="P16">Na vycházku jsme se sešly pouze 2 , ale krásné počasí a nález praváků nás velmi potěšil. Vycházka to byla nenáročná, většina trasy vedla po rovině a v poslední části jsme sestupovali až do obce Hvozdec, kam zajíždí městská doprava. Cesta zpět vedla podél přehrady na konečnou v Bystrci. Přestože byl slunečný den nepotkaly jsme cestou žádné turisty.</text:p>
      <text:p text:style-name="P16"/>
      <text:p text:style-name="P2">Křtiny a jeskyně Výpustek</text:p>
      <text:p text:style-name="P16">Na výlet nás vyrazilo 5 členek klubu Diana a za pěkného počasí, ale po předcházejících silných deštích. V Křtinách jsme si prohlédly poutní kostel Panny Marie a obdivovaly jeho mohutnost a krásnou výzdobu. Potom jsme se vypravily k jeskyni Výpustek. Šly jsme křížovou cestou lesem.</text:p>
      <text:p text:style-name="P16">A cesta to byla místy docela dobrodružná. Pevnou vůlí a vzájemnou pomocí jsme nástrahy terénu zdolaly a dosáhly vytouženého cíle. Průvodkyně nás nejprve provedla částí jeskyně, která sloužila jako kryt CO a potom jsme si prohlédly všechny ostatní prostory. Zpáteční cestu do Křtin už jsme absolvovaly po vyznačené turistické cestě. <text:s/></text:p>
      <text:p text:style-name="P16"/>
      <text:p text:style-name="P2">Hobrtenky - Jundrov</text:p>
      <text:p text:style-name="P16">Na vycházku jsme vyšly pouze 3 , protože platil zákaz sdružování se více lidí. Od kohoutovické hájenky jsme šly oborou až na místo zvané Hobrtenky. Z obory jsme vyšly až těsně nad Jundrovem a přes něj pak prošly k řece Svratce a dál do Komína. Protože byly zavřené restaurace i cukrárny, tak nebyla možnost se nikde posadit a popovídat si.</text:p>
      <text:p text:style-name="P15"/>
      <text:p text:style-name="P15"><text:span text:style-name="T11"><text:s/></text:span><text:span text:style-name="T15"><text:s/>Výtvarná dílna v roce 2020</text:span></text:p>
      <text:p text:style-name="P29"><text:span text:style-name="T9">V letošn</text:span><text:span text:style-name="T10">ím roce jsme díky epidemii covid – 19 , byly jen dvakrát ve výtvarné dílně na Žlutém kopci. V lednu jsme si namalovaly trička, ale protože ve výtvarné dílně neměli správné barvy na </text:span></text:p>
      <text:p text:style-name="P30"><text:tab/><text:tab/><text:tab/><text:tab/><text:tab/>-3-</text:p>
      <text:p text:style-name="P30"><text:soft-page-break/>textil, tak ta naše tvořivost dopadla špatně. Jen díky Hance V., která nám všem trička domalovala ručně, je můžeme nosit. Hani díky. V únoru jsme si vytvořily keramické květináče, ale glazovat jsme si je musely každá individuálně během roku, protože výtvarná dílna byla <text:s/>kvůli epidemii covid - 19 uzavřena.</text:p>
      <text:p text:style-name="P31"><text:span text:style-name="T12">Do konce roku 2020 jsme se už nesešly, i když do v</text:span><text:span text:style-name="T14">ýtvarné dílny může chodit asi 8 lidí, ale naše členky se bály nákazy. </text:span><text:span text:style-name="T12">Doufáme, že se př</text:span><text:span text:style-name="T14">íští rok už zase budeme moci scházet a mít příjemný pocit z tvoření.</text:span></text:p>
      <text:p text:style-name="P10">Plánovaná činnost Klubu Diana od ledna 2021 do března 2021</text:p>
      <text:p text:style-name="Standard"/>
      <text:p text:style-name="P23">Vážení přátelé, předkládáme Vám předběžný přehled akcí . Jejich uskutečnění bude možné , pokud se situace v r. 2021  uvolní a bude povoleno naše aktivity zorganizovat.  V průběhu období Vás budeme informovat o zahájení. Kdo bude mít zájem se zúčastnit, můžete nám v<text:span text:style-name="T2"> lednu zavolat  na</text:span> <text:span text:style-name="T2">tel. 604464669- Gruberová - cvičení,  604253140 -Vlahová - výtvarka,  Pavlíčkova 737685829 - plavání.</text:span></text:p>
      <text:p text:style-name="Standard"/>
      <text:p text:style-name="P12"><text:span text:style-name="T1">Vycházky </text:span> </text:p>
      <text:p text:style-name="P12"/>
      <text:p text:style-name="Standard">Jednodenní vycházky v lednu až březnu 2021</text:p>
      <text:p text:style-name="P2">pátek 29.ledna 2021 – Mariánské údolí</text:p>
      <text:p text:style-name="P15"><text:s text:c="38"/>sraz na Staré osadě v 10.20 hod. u zastávky autobusu č.58</text:p>
      <text:p text:style-name="P15"><text:s text:c="38"/>odjezd v 10.31 hod. do Staré Líšně</text:p>
      <text:p text:style-name="P15"><text:s text:c="38"/>návrat autobusem č. 55 z Mariánského údolí ( jede každých 20 min.)</text:p>
      <text:p text:style-name="P15"/>
      <text:p text:style-name="P15">Od hřbitova ze Staré Líšně sejdeme do údolí a pohodlnou cestou projdeme celým údolím se zastávkami u Muchovy boudy,v Kadlcově Mlýně nebo Eldorádu.</text:p>
      <text:p text:style-name="P15"/>
      <text:p text:style-name="P2">pátek 26. února 2021 – Ze Soběšic do Králova Pole </text:p>
      <text:p text:style-name="P15"><text:s text:c="40"/>sraz v 9.40 hod. před nádražím v Kr.Poli</text:p>
      <text:p text:style-name="P15"><text:s text:c="40"/>odjezd v 9.51 hod. autobusem č. 43 do Soběšic</text:p>
      <text:p text:style-name="P15"><text:s text:c="40"/>návrat z konečné zastávky tramvaje č. 6 v Kr.Poli <text:s/></text:p>
      <text:p text:style-name="P15"/>
      <text:p text:style-name="P15">Ze Soběšic půjdeme na rozcestí Pod sídlištěm a potom po žluté turistické značce. Projdeme Zamilovaným hájkem a kolem říčky Ponávky do Králova Pole. Trasa měří 4 km, je pohodlná, bez stoupání.</text:p>
      <text:p text:style-name="P15"/>
      <text:p text:style-name="P2">pátek 12. března 2021 – Jundrov - Holedná - Bystrc <text:s/></text:p>
      <text:p text:style-name="P2"><text:s text:c="40"/><text:span text:style-name="T4"><text:s text:c="2"/>sraz na Medlově nám. v 10.00 hod.</text:span></text:p>
      <text:p text:style-name="P15"><text:s text:c="42"/>odjezd v 10.10 hod. <text:s/>autobusem č. 44 do Jundrova <text:s text:c="2"/></text:p>
      <text:p text:style-name="P15"><text:s text:c="42"/>návrat z Bystrce tramvají č. 1, 3</text:p>
      <text:p text:style-name="P15"/>
      <text:p text:style-name="P15">Z Jundrova půjdeme do obory Holedná k nově postavené rozhledně a potom lesem sejdeme do Bystrce.</text:p>
      <text:p text:style-name="P15"/>
      <text:p text:style-name="P2">O jednotlivých vycházkách se můžete informovat u Věry Pavlíčkové, tel.737685829</text:p>
      <text:p text:style-name="P22"/>
      <text:p text:style-name="P22"/>
      <text:p text:style-name="P22"/>
      <text:p text:style-name="P11"><text:span text:style-name="T6"><text:tab/><text:tab/><text:tab/><text:tab/><text:tab/></text:span><text:span text:style-name="T13">-4-</text:span></text:p>
      <text:p text:style-name="P11"><text:soft-page-break/><text:span text:style-name="T6">Výtvarná dílna leden – b</text:span><text:span text:style-name="T6">řezen 2021</text:span></text:p>
      <text:p text:style-name="P22"/>
      <table:table table:name="Tabulka1" table:style-name="Tabulka1">
        <table:table-column table:style-name="Tabulka1.A"/>
        <table:table-column table:style-name="Tabulka1.B"/>
        <table:table-row table:style-name="Tabulka1.1">
          <table:table-cell table:style-name="Tabulka1.A1" office:value-type="string">
            <text:p text:style-name="P21">27.1.2021</text:p>
          </table:table-cell>
          <table:table-cell table:style-name="Tabulka1.A1" office:value-type="string">
            <text:p text:style-name="P21">Práce s pergamanem</text:p>
          </table:table-cell>
        </table:table-row>
        <table:table-row table:style-name="Tabulka1.1">
          <table:table-cell table:style-name="Tabulka1.A1" office:value-type="string">
            <text:p text:style-name="P21">24.2.2021</text:p>
          </table:table-cell>
          <table:table-cell table:style-name="Tabulka1.A1" office:value-type="string">
            <text:p text:style-name="P13"><text:span text:style-name="T7">Velikono</text:span><text:span text:style-name="T7">čn</text:span><text:span text:style-name="T8">í pedig</text:span></text:p>
          </table:table-cell>
        </table:table-row>
        <table:table-row table:style-name="Tabulka1.1">
          <table:table-cell table:style-name="Tabulka1.A1" office:value-type="string">
            <text:p text:style-name="P21">24.3.2021</text:p>
          </table:table-cell>
          <table:table-cell table:style-name="Tabulka1.A1" office:value-type="string">
            <text:p text:style-name="P13"><text:span text:style-name="T7">Bro</text:span><text:span text:style-name="T7">že z organzy</text:span></text:p>
          </table:table-cell>
        </table:table-row>
      </table:table>
      <text:p text:style-name="P24"/>
      <text:p text:style-name="P18"><text:span text:style-name="T16">P</text:span><text:span text:style-name="T16">ři někter</text:span><text:span text:style-name="T18">ých výtvarných technikách si budou </text:span><text:span text:style-name="T18">členky hradit 50% n</text:span><text:span text:style-name="T18">áklad</text:span><text:span text:style-name="T18">ů na materi</text:span><text:span text:style-name="T18">ál.</text:span></text:p>
      <text:p text:style-name="P28"><text:span text:style-name="T16">Výtvarná dílna za</text:span><text:span text:style-name="T16">č</text:span><text:span text:style-name="T18">íná v</text:span><text:span text:style-name="T18">ždy ve 14.00 hod. Vedouc</text:span><text:span text:style-name="T18">í za Klub Diana je Zde</text:span><text:span text:style-name="T18">ňka Vlahov</text:span><text:span text:style-name="T18">á mobil : 604 253 140. <text:s/></text:span></text:p>
      <text:p text:style-name="P28"><text:span text:style-name="T17">Z důvodu omezen</text:span><text:span text:style-name="T19">é kapacity výtvarné dílny informujte vedoucí Zdeňku o </text:span><text:span text:style-name="T17">Vaš</text:span><text:span text:style-name="T19">í účasti ve výtvarné dílně, maximálně <text:s/>8 osob v daném termínu.</text:span></text:p>
      <text:p text:style-name="P27"/>
      <text:p text:style-name="P18"><text:span text:style-name="T16">Program našich středečn</text:span><text:span text:style-name="T18">ích setkání ve výtvarné dílně je naplánován a domluven s vedoucími ve výtvarné dílně.</text:span><text:span text:style-name="T19"> Pokud některá z členek nemá o tu konkrétní naplánovanou výtvarnou techniku zájem, </text:span><text:span text:style-name="T18">bylo by dobré, aby do výtvarné dílny přišla v jiný den, kdy se jí může vedoucí ve výtvarné dílně věnovat a s vybranou ruční prací pomoci. Veškeré náklady si tyto členky budou hradit samy.</text:span></text:p>
      <text:p text:style-name="P17"/>
      <text:p text:style-name="P1">Cvičení - každý čtvrtek od 16.00 do 17.00 hod. v ZŠ Vídeňská</text:p>
      <text:p text:style-name="P1"/>
      <text:p text:style-name="P1">Plavání - každou středu  - v 10 - 11 hod.plavecký areál Řečkovice  </text:p>
      <text:p text:style-name="P1"/>
      <text:p text:style-name="P1">Na plavání se můžete <text:s/><text:span text:style-name="T20">informovat u Věry Pavlíčkové, tel.737685829</text:span>   </text:p>
      <text:p text:style-name="P1"/>
      <text:p text:style-name="P1"/>
      <text:p text:style-name="Standard"/>
      <text:p text:style-name="P1">Členská schůze  bude  8. 3.2021   od 14.00 hod. ve společenském sále na ÚMČ Brno - střed , Dominikánská 2.</text:p>
      <text:p text:style-name="Standard"/>
      <text:p text:style-name="Standard"><text:span text:style-name="T2">Poradní dny </text:span>pro členy Klubu Diana - každé úterý od 15.00 do 17.00 hod  na MOÚ ŽK - Švejdův pavilon  4. posch - knihovna . Výtahem vyjedete do 4. posch., chodbou vlevo přijdete ke dveřím, označeným plakátkem Klub Diana. </text:p>
      <text:p text:style-name="Standard"/>
      <text:p text:style-name="Standard">Výbor Klubu Diana informoval maily členy KD o termínech zdravotních přednášek, pořádaných ONLINE  Aliancí Praha  a Amelií.</text:p>
      <text:p text:style-name="Standard"/>
      <text:p text:style-name="Standard"/>
      <text:p text:style-name="P3">Placení členských příspěvků na rok 2021:</text:p>
      <text:p text:style-name="P1"/>
      <text:p text:style-name="P1">Členské příspěvky budeme vybírat na členské schůzi 8. března 2021 , ve cvičení, plavání a na vycházkách. </text:p>
      <text:p text:style-name="P1">Prosíme členy, aby neposílali peníze na účet Klubu , protože spořitelna  nám z částky odečte poplatek 30,- Kč z každé platby, což je ztráta pro klub Diana.</text:p>
      <text:p text:style-name="P1"/>
      <text:p text:style-name="P1"/>
      <text:p text:style-name="Standard">23.12.2020    <text:tab/><text:tab/><text:tab/>                                                  výbor Klubu Diana</text:p>
      <text:p text:style-name="Standard">                                                        <text:tab/><text:tab/><text:tab/>              Míla Gruberová, předsedkyně</text:p>
      <text:p text:style-name="P25"/>
      <text:p text:style-name="P25">Česká spořitelna Brno IČO 15548376<text:tab/><text:tab/><text:tab/><text:tab/> email:dianaklub@post.cz</text:p>
      <text:p text:style-name="P25">č.ú. 1353862399/800<text:tab/><text:tab/><text:tab/><text:tab/><text:tab/><text:tab/><text:tab/> www. <text:tab/>klubdiana.wz.cz<text:tab/><text:tab/><text:tab/><text:tab/><text:tab/><text:tab/><text:tab/><text:tab/><text:tab/><text:tab/>tel.: 604464669</text:p>
      <text:p text:style-name="P26"><text:tab/><text:tab/><text:tab/><text:tab/><text:tab/>-5-<text:tab/><text:tab/><text:tab/><text:tab/><text:tab/><text:tab/><text:tab/><text:tab/><text:soft-page-break/><text:tab/> </text:p>
      <text:p text:style-name="P25"><text:tab/><text:tab/><text:tab/><text:tab/><text:tab/></text:p>
      <text:p text:style-name="Standard"/>
      <text:p text:style-name="Standard"/>
      <text:p text:style-name="Standard"><text:tab/><text:tab/><text:tab/><text:tab/><text:tab/></text:p>
      <text:p text:style-name="Standard"/>
      <text:p text:style-name="Standard"/>
      <text:p text:style-name="Standard"><text:tab/><text:tab/><text:tab/><text:tab/><text:tab/></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a Rabušicová</meta:initial-creator>
    <meta:creation-date>2020-12-15T14:46:16.01</meta:creation-date>
    <dc:date>2021-01-01T14:56:31.06</dc:date>
    <dc:creator>Hana Rabušicová</dc:creator>
    <meta:editing-duration>PT2H7M25S</meta:editing-duration>
    <meta:editing-cycles>9</meta:editing-cycles>
    <meta:generator>OpenOffice/4.0.1$Win32 OpenOffice.org_project/401m5$Build-9714</meta:generator>
    <meta:document-statistic meta:table-count="1" meta:image-count="0" meta:object-count="0" meta:page-count="6" meta:paragraph-count="113" meta:word-count="2279" meta:character-count="14752"/>
  </office:meta>
</office:document-meta>
</file>